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fo:font-size="11pt" style:font-size-asian="11pt" style:font-size-complex="11pt" fo:language="pl" fo:country="PL"/>
    </style:style>
    <style:style style:name="P6" style:parent-style-name="Standard" style:family="paragraph">
      <style:paragraph-properties fo:margin-bottom="0.1965in"/>
      <style:text-properties style:font-name="Arial" fo:font-size="11pt" style:font-size-asian="11pt" style:font-size-complex="11pt" fo:language="pl" fo:country="PL"/>
    </style:style>
    <style:style style:name="P7" style:parent-style-name="Standard" style:family="paragraph">
      <style:paragraph-properties fo:margin-bottom="0.1965in"/>
    </style:style>
    <style:style style:name="T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fo:font-size="11pt" style:font-size-asian="11pt" style:font-size-complex="11pt" fo:language="pl" fo:country="PL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P13" style:parent-style-name="Textbody" style:family="paragraph">
      <style:text-properties style:font-name="Arial" fo:font-size="11pt" style:font-size-asian="11pt" style:font-size-complex="11pt" fo:language="pl" fo:country="PL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7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1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9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31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P32" style:parent-style-name="Textbod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3" style:parent-style-name="Textbody" style:family="paragraph">
      <style:paragraph-properties fo:text-align="justify"/>
    </style:style>
    <style:style style:name="T34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Arial" style:font-name-asian="Times-Italic" style:font-name-complex="Times-Italic" fo:font-weight="bold" style:font-weight-asian="bold" style:font-weight-complex="bold" fo:color="#000000" fo:font-size="11pt" style:font-size-asian="11pt" style:font-size-complex="11pt" fo:language="pl" fo:country="PL"/>
    </style:style>
    <style:style style:name="P38" style:parent-style-name="Textbod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weight="bold" style:font-weight-asian="bold" style:font-weight-complex="bold" fo:font-size="11pt" style:font-size-asian="11pt" style:font-size-complex="11pt" fo:language="pl" fo:country="PL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3.2694in" style:use-optimal-column-width="false"/>
    </style:style>
    <style:style style:name="TableColumn46" style:family="table-column">
      <style:table-column-properties style:column-width="1.4479in" style:use-optimal-column-width="false"/>
    </style:style>
    <style:style style:name="TableColumn47" style:family="table-column">
      <style:table-column-properties style:column-width="1.5743in" style:use-optimal-column-width="false"/>
    </style:style>
    <style:style style:name="Table43" style:family="table">
      <style:table-properties style:width="6.6666in" fo:margin-left="0.025in" table:align="left"/>
    </style:style>
    <style:style style:name="TableRow48" style:family="table-row">
      <style:table-row-properties style:min-row-height="0.4243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 fo:language="pl" fo:country="PL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 fo:language="pl" fo:country="PL"/>
    </style:style>
    <style:style style:name="TableRow57" style:family="table-row">
      <style:table-row-properties style:min-row-height="0.518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68" style:family="table-row">
      <style:table-row-properties style:min-row-height="0.518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79" style:family="table-row">
      <style:table-row-properties style:min-row-height="0.518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89" style:family="table-row">
      <style:table-row-properties style:min-row-height="0.518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100" style:family="table-row">
      <style:table-row-properties style:min-row-height="0.518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110" style:family="table-row">
      <style:table-row-properties style:min-row-height="0.518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119" style:family="table-row">
      <style:table-row-properties style:min-row-height="0.518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128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33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P134" style:parent-style-name="Normalny" style:family="paragraph">
      <style:paragraph-properties style:punctuation-wrap="simple" fo:text-align="justify" fo:line-height="95%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38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39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40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size="11pt" style:font-size-asian="11pt" style:font-size-complex="11pt" fo:language="pl" fo:country="PL"/>
    </style:style>
    <style:style style:name="P142" style:parent-style-name="Textbody" style:family="paragraph">
      <style:paragraph-properties fo:text-align="justify" fo:margin-bottom="0in"/>
      <style:text-properties fo:language="pl" fo:country="PL"/>
    </style:style>
    <style:style style:name="P143" style:parent-style-name="Textbody" style:family="paragraph">
      <style:paragraph-properties fo:text-align="justify" fo:margin-bottom="0in"/>
      <style:text-properties fo:language="pl" fo:country="PL"/>
    </style:style>
    <style:style style:name="P144" style:parent-style-name="Textbody" style:family="paragraph">
      <style:paragraph-properties fo:text-align="justify" fo:margin-bottom="0in"/>
      <style:text-properties fo:language="pl" fo:country="PL"/>
    </style:style>
    <style:style style:name="P145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/></text:span><text:span text:style-name="T3">Ogłoszenie nr 772967-N-2020 z dnia 29.12.2020 r.<text:s/></text:span></text:p>
      <text:p text:style-name="Standard"><text:span text:style-name="T4"><text:s text:c="120"/>Zamość, 14.01.2021 r</text:span></text:p>
      <text:p text:style-name="P5"/>
      <text:p text:style-name="P6">Termin składania ofert:</text:p>
      <text:p text:style-name="P7"><text:span text:style-name="T8">14.01.2021 r., <text:s/></text:span><text:span text:style-name="T9">godzina 09:00</text:span></text:p>
      <text:p text:style-name="P10"/>
      <text:p text:style-name="P11"><text:span text:style-name="T12">PROTOKÓŁ OTWARCIA OFERT</text:span></text:p>
      <text:p text:style-name="P13"> </text:p>
      <text:p text:style-name="P14"><text:span text:style-name="T15">W dniu 14.01.2021</text:span><text:span text:style-name="T16"><text:s/>r., o <text:s/>godz. 09:15</text:span><text:span text:style-name="T17"><text:s/></text:span><text:span text:style-name="T18">w</text:span><text:span text:style-name="T19"><text:s/></text:span><text:span text:style-name="T20"><text:s/>ustalonym jako termin otwarcia ofert Zamawiający,</text:span></text:p>
      <text:p text:style-name="P21"><text:span text:style-name="T22">Gmina Zamość</text:span><text:span text:style-name="T23">, reprezentowany przez Komisję Przetargową dokonał otwarcia ofert w</text:span></text:p>
      <text:p text:style-name="NormalnyWeb"><text:span text:style-name="T24">- postępowaniu przetargowym pn</text:span><text:span text:style-name="T25">:.<text:s/></text:span><text:span text:style-name="T26">Wykonanie i<text:s/></text:span><text:span text:style-name="T27">dostawa Kalendarza przyrodniczo-kulturowego Gminy Zamość na lata 2022 – 2023 Zadanie współfinansowane w ramach projektu pn„RoweLove Roztocze - razem pomimo granic” realizowanego w ramach Programu Współpracy Transgranicznej Polska–Białoruś–Ukraina 2014-2020</text:span><text:span text:style-name="T28"><text:line-break/></text:span></text:p>
      <text:p text:style-name="P29"><text:span text:style-name="T30"><text:s/></text:span><text:span text:style-name="T31">znak sprawy RI.271.44.2020</text:span></text:p>
      <text:p text:style-name="P32">Otwarcia dokonano w siedzibie Zamawiającego: Urząd Gminy Zamość, ul. Peowiaków 92, 22-400 Zamość.</text:p>
      <text:p text:style-name="P33"><text:span text:style-name="T34">Przed otwarciem ofert Zamawiający podał wysokość środków, jakie przeznaczył na realizację  zamówienia, tj.</text:span><text:span text:style-name="T35"><text:s/>kwotę brutto:<text:s/></text:span><text:span text:style-name="T36">86 182,50<text:s/></text:span><text:span text:style-name="T37">zł.</text:span></text:p>
      <text:p text:style-name="P38">Zbiorcze zestawienie ofert poniżej.</text:p>
      <text:p text:style-name="P39"><text:span text:style-name="T40">Ofert złożonych po terminie  -<text:s/></text:span><text:span text:style-name="T41">1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</text:p>
          </table:table-cell>
          <table:table-cell table:style-name="TableCell51">
            <text:p text:style-name="P52">Nazwa (firma) i adres wykonawcy</text:p>
          </table:table-cell>
          <table:table-cell table:style-name="TableCell53">
            <text:p text:style-name="P54">Cena brutto</text:p>
          </table:table-cell>
          <table:table-cell table:style-name="TableCell55">
            <text:p text:style-name="P56">Doświadczenie osób uczestniczących w realizacji zadania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ZAPOL Sobczyk Spółka Jawna<text:s/></text:p>
            <text:p text:style-name="P62"><text:span text:style-name="T63">71 – 062 Szczecin, ul. Piastów 42</text:span></text:p>
          </table:table-cell>
          <table:table-cell table:style-name="TableCell64">
            <text:p text:style-name="P65">56 826,00</text:p>
          </table:table-cell>
          <table:table-cell table:style-name="TableCell66">
            <text:p text:style-name="P67">4 usługi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Drukarnia SIL-VEG-Druk s.c</text:p>
            <text:p text:style-name="P73">J. Pawelak, D.Pełka<text:s/>D. Śmich</text:p>
            <text:p text:style-name="P74">42 – 700 Lubliniec , Niegolewskich 12</text:p>
          </table:table-cell>
          <table:table-cell table:style-name="TableCell75">
            <text:p text:style-name="P76">73 800,00<text:s/></text:p>
          </table:table-cell>
          <table:table-cell table:style-name="TableCell77">
            <text:p text:style-name="P78">5 usług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APOGEA Mariola Łotysz Studio Graficzne<text:s/></text:p>
            <text:p text:style-name="P84">16 – 002 Leńce, Leńce 4</text:p>
          </table:table-cell>
          <table:table-cell table:style-name="TableCell85">
            <text:p text:style-name="P86">50 922,00<text:s/></text:p>
          </table:table-cell>
          <table:table-cell table:style-name="TableCell87">
            <text:p text:style-name="P88">4 usługi<text:s/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PPHU LIR Elżbieta Zajet</text:p>
            <text:p text:style-name="P94">Biuro Reklamy<text:s/></text:p>
            <text:p text:style-name="P95">Ul. Grunwaldzka 2, 82 – 300 Elbląg</text:p>
          </table:table-cell>
          <table:table-cell table:style-name="TableCell96">
            <text:p text:style-name="P97">83 025,00</text:p>
          </table:table-cell>
          <table:table-cell table:style-name="TableCell98">
            <text:p text:style-name="P99">4 usługi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DON – BRANDO Sp z o.o.,<text:s/></text:p>
            <text:p text:style-name="P105">Białostocka 14, 20 – 732 Lublin</text:p>
          </table:table-cell>
          <table:table-cell table:style-name="TableCell106">
            <text:p text:style-name="P107">68 880,00</text:p>
          </table:table-cell>
          <table:table-cell table:style-name="TableCell108">
            <text:p text:style-name="P109">Brak informacji w formularzu ofertowym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Agencja Reklamy Eureka Plus B. Fedorowicz, R. Fedorowicz</text:p>
          </table:table-cell>
          <table:table-cell table:style-name="TableCell115">
            <text:p text:style-name="P116">49 770.00</text:p>
          </table:table-cell>
          <table:table-cell table:style-name="TableCell117">
            <text:p text:style-name="P118">Brak informacji w formularzu ofertowym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Agencja Wydawniczo – Reklamowa ‘’ MAGIC’’ Alina Łagodowska , ul. Mełgiewska 32, 20 -234 Lublin</text:p>
          </table:table-cell>
          <table:table-cell table:style-name="TableCell124">
            <text:p text:style-name="P125">71 094,00</text:p>
          </table:table-cell>
          <table:table-cell table:style-name="TableCell126">
            <text:p text:style-name="P127">4 usługi</text:p>
          </table:table-cell>
        </table:table-row>
      </table:table>
      <text:soft-page-break/>
      <text:p text:style-name="P128"><text:span text:style-name="T129">Termin wykonania przedmiotu zamówienia:<text:s/></text:span><text:span text:style-name="T130">do dnia<text:s/></text:span><text:span text:style-name="T131">31.05</text:span><text:span text:style-name="T132">.2021 r.</text:span></text:p>
      <text:p text:style-name="P133"/>
      <text:p text:style-name="P134"><text:span text:style-name="T135">Warunki płatności:<text:s/></text:span><text:span text:style-name="T136">Wynagrodzenie uregulowane będzie w terminie 30 dni od dnia dostarczenia faktury Zamawiającemu wraz z załączonymi<text:s/></text:span><text:span text:style-name="T137">protokołami odbioru.</text:span></text:p>
      <text:p text:style-name="P138"/>
      <text:p text:style-name="P139"/>
      <text:p text:style-name="P140"/>
      <text:p text:style-name="P141"/>
      <text:p text:style-name="P142">Sporządziła:<text:s/></text:p>
      <text:p text:style-name="P143">Liliana Pasternak</text:p>
      <text:p text:style-name="P144">Inspektor d/s<text:s/></text:p>
      <text:p text:style-name="P145">zamówień publi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_Style1" style:display-name="_Style 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Lucida Sans Unicode" fo:color="#000000" style:letter-kerning="false" fo:font-size="11pt" style:font-size-asian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1-14T09:51:00Z</dc:date>
    <meta:print-date>2021-01-14T09:31:00Z</meta:print-date>
    <meta:template xlink:href="Normal" xlink:type="simple"/>
    <meta:editing-cycles>23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2" meta:character-count="2185" meta:row-count="15" meta:non-whitespace-character-count="1877"/>
  </office:meta>
</office:document-meta>
</file>