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-Italic" svg:font-family="Times-Italic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3" style:parent-style-name="Normalny" style:family="paragraph">
      <style:text-properties fo:language="pl" fo:country="PL"/>
    </style:style>
    <style:style style:name="P4" style:parent-style-name="Standard" style:family="paragraph">
      <style:text-properties style:font-name="Arial" fo:font-size="11pt" style:font-size-asian="11pt" style:font-size-complex="11pt" fo:language="pl" fo:country="PL"/>
    </style:style>
    <style:style style:name="P5" style:parent-style-name="Standard" style:family="paragraph">
      <style:paragraph-properties fo:margin-bottom="0.1965in"/>
      <style:text-properties style:font-name="Arial" fo:font-size="11pt" style:font-size-asian="11pt" style:font-size-complex="11pt" fo:language="pl" fo:country="PL"/>
    </style:style>
    <style:style style:name="P6" style:parent-style-name="Standard" style:family="paragraph">
      <style:paragraph-properties fo:margin-bottom="0.1965in"/>
    </style:style>
    <style:style style:name="T7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9" style:parent-style-name="Textbody" style:family="paragraph">
      <style:text-properties style:font-name="Arial" fo:font-size="11pt" style:font-size-asian="11pt" style:font-size-complex="11pt" fo:language="pl" fo:country="PL"/>
    </style:style>
    <style:style style:name="P10" style:parent-style-name="Textbody" style:family="paragraph">
      <style:paragraph-properties fo:text-align="center"/>
    </style:style>
    <style:style style:name="T11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P12" style:parent-style-name="Textbody" style:family="paragraph">
      <style:text-properties style:font-name="Arial" fo:font-size="11pt" style:font-size-asian="11pt" style:font-size-complex="11pt" fo:language="pl" fo:country="PL"/>
    </style:style>
    <style:style style:name="P13" style:parent-style-name="Textbody" style:family="paragraph">
      <style:paragraph-properties fo:text-align="justify"/>
    </style:style>
    <style:style style:name="T14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pl" fo:country="PL"/>
    </style:style>
    <style:style style:name="T16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T1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 fo:language="pl" fo:country="PL"/>
    </style:style>
    <style:style style:name="T18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20" style:parent-style-name="Textbody" style:family="paragraph">
      <style:paragraph-properties fo:text-align="justify"/>
    </style:style>
    <style:style style:name="T21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StrongEmphasis" style:family="text"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30" style:parent-style-name="Textbody" style:family="paragraph">
      <style:paragraph-properties fo:text-align="justify"/>
    </style:style>
    <style:style style:name="T31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T32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asian="Times-Italic" style:font-name-complex="Times-Italic" fo:color="#000000" fo:font-size="11pt" style:font-size-asian="11pt" style:font-size-complex="11pt" fo:language="pl" fo:country="PL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="Arial" style:font-name-asian="Times-Italic" style:font-name-complex="Times-Italic" fo:color="#000000" fo:font-size="11pt" style:font-size-asian="11pt" style:font-size-complex="11pt" fo:language="pl" fo:country="PL"/>
    </style:style>
    <style:style style:name="P36" style:parent-style-name="Textbody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37" style:parent-style-name="Textbody" style:family="paragraph">
      <style:paragraph-properties fo:text-align="justify"/>
      <style:text-properties style:font-name="Arial" fo:font-size="11pt" style:font-size-asian="11pt" style:font-size-complex="11pt" fo:language="pl" fo:country="PL"/>
    </style:style>
    <style:style style:name="P38" style:parent-style-name="Textbody" style:family="paragraph">
      <style:paragraph-properties fo:text-align="justify"/>
      <style:text-properties fo:language="pl" fo:country="PL"/>
    </style:style>
    <style:style style:name="TableColumn40" style:family="table-column">
      <style:table-column-properties style:column-width="0.302in" style:use-optimal-column-width="false"/>
    </style:style>
    <style:style style:name="TableColumn41" style:family="table-column">
      <style:table-column-properties style:column-width="3.6458in" style:use-optimal-column-width="false"/>
    </style:style>
    <style:style style:name="TableColumn42" style:family="table-column">
      <style:table-column-properties style:column-width="1.143in" style:use-optimal-column-width="false"/>
    </style:style>
    <style:style style:name="TableColumn43" style:family="table-column">
      <style:table-column-properties style:column-width="1.5756in" style:use-optimal-column-width="false"/>
    </style:style>
    <style:style style:name="Table39" style:family="table">
      <style:table-properties style:width="6.6666in" fo:margin-left="0.025in" table:align="left"/>
    </style:style>
    <style:style style:name="TableRow44" style:family="table-row">
      <style:table-row-properties style:min-row-height="0.4243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 fo:language="pl" fo:country="PL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min-row-height="0.518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58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Row64" style:family="table-row">
      <style:table-row-properties style:min-row-height="0.518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Row75" style:family="table-row">
      <style:table-row-properties style:min-row-height="0.518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Row85" style:family="table-row">
      <style:table-row-properties style:min-row-height="0.518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95" style:parent-style-name="Standard" style:family="paragraph">
      <style:paragraph-properties fo:text-align="justify">
        <style:tab-stops>
          <style:tab-stop style:type="left" style:position="5.7854in"/>
        </style:tab-stops>
      </style:paragraph-properties>
      <style:text-properties style:font-name="Arial" style:font-name-asian="Times-Italic" style:font-name-complex="Times-Italic" fo:font-weight="bold" style:font-weight-asian="bold" style:font-weight-complex="bold" fo:font-size="11pt" style:font-size-asian="11pt" style:font-size-complex="11pt"/>
    </style:style>
    <style:style style:name="P96" style:parent-style-name="_Style1" style:family="paragraph">
      <style:paragraph-properties fo:widows="0" fo:orphans="0" style:punctuation-wrap="simple" fo:text-align="justify" fo:margin-bottom="0in" fo:line-height="100%" fo:margin-left="0in">
        <style:tab-stops/>
      </style:paragraph-properties>
    </style:style>
    <style:style style:name="T97" style:parent-style-name="Domyślnaczcionkaakapitu" style:family="text">
      <style:text-properties style:font-name="Arial" style:font-name-complex="Arial" style:font-size-complex="11pt"/>
    </style:style>
    <style:style style:name="T98" style:parent-style-name="Domyślnaczcionkaakapitu" style:family="text">
      <style:text-properties style:font-name="Arial" style:font-name-complex="Arial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P100" style:parent-style-name="_Style1" style:family="paragraph">
      <style:paragraph-properties fo:widows="0" fo:orphans="0" style:punctuation-wrap="simple" fo:text-align="justify" fo:margin-bottom="0in" fo:line-height="100%" fo:margin-left="0in">
        <style:tab-stops/>
      </style:paragraph-properties>
    </style:style>
    <style:style style:name="P101" style:parent-style-name="Normalny" style:family="paragraph">
      <style:paragraph-properties style:punctuation-wrap="simple" fo:text-align="justify" fo:line-height="95%">
        <style:tab-stops>
          <style:tab-stop style:type="left" style:position="0.2958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P104" style:parent-style-name="Standard" style:family="paragraph">
      <style:paragraph-properties fo:text-align="justify">
        <style:tab-stops>
          <style:tab-stop style:type="left" style:position="5.7854in"/>
        </style:tab-stops>
      </style:paragraph-properties>
      <style:text-properties style:font-name="Arial" style:font-name-asian="Times-Italic" style:font-name-complex="Times-Italic" fo:font-size="11pt" style:font-size-asian="11pt" style:font-size-complex="11pt" fo:language="pl" fo:country="PL"/>
    </style:style>
    <style:style style:name="P105" style:parent-style-name="Textbody" style:family="paragraph">
      <style:paragraph-properties fo:text-align="justify" fo:margin-bottom="0in"/>
      <style:text-properties fo:language="pl" fo:country="PL"/>
    </style:style>
    <style:style style:name="P106" style:parent-style-name="Textbody" style:family="paragraph">
      <style:paragraph-properties fo:text-align="justify" fo:margin-bottom="0in"/>
      <style:text-properties fo:language="pl" fo:country="PL"/>
    </style:style>
    <style:style style:name="P107" style:parent-style-name="Textbody" style:family="paragraph">
      <style:paragraph-properties fo:text-align="justify" fo:margin-bottom="0in"/>
      <style:text-properties fo:language="pl" fo:country="PL"/>
    </style:style>
    <style:style style:name="P108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<text:s text:c="121"/>Zamość, 22.01.2021 r</text:span></text:p>
      <text:p text:style-name="P3">Ogłoszenie nr 774647-N-2020 z dnia 30.12.2020 r.</text:p>
      <text:p text:style-name="P4"/>
      <text:p text:style-name="P5">Termin składania ofert:</text:p>
      <text:p text:style-name="P6"><text:span text:style-name="T7">22.01.2021 r., <text:s/></text:span><text:span text:style-name="T8">godzina 09:00</text:span></text:p>
      <text:p text:style-name="P9"/>
      <text:p text:style-name="P10"><text:span text:style-name="T11">PROTOKÓŁ OTWARCIA OFERT</text:span></text:p>
      <text:p text:style-name="P12"> </text:p>
      <text:p text:style-name="P13"><text:span text:style-name="T14">W dniu 22.01.2021</text:span><text:span text:style-name="T15"><text:s/>r., o <text:s/>godz. 09:15</text:span><text:span text:style-name="T16"><text:s/></text:span><text:span text:style-name="T17">w</text:span><text:span text:style-name="T18"><text:s/></text:span><text:span text:style-name="T19"><text:s/>ustalonym jako termin otwarcia ofert Zamawiający,</text:span></text:p>
      <text:p text:style-name="P20"><text:span text:style-name="T21">Gmina Zamość</text:span><text:span text:style-name="T22">, reprezentowany przez Komisję Przetargową dokonał otwarcia ofert w</text:span></text:p>
      <text:p text:style-name="NormalnyWeb"><text:span text:style-name="T23">- postępowaniu przetargowym pn:. ‘’<text:s/></text:span><text:span text:style-name="T24">Rozbudowa</text:span><text:span text:style-name="T25"><text:s/>obiektu Szkoły Podstawowej i Przedszkola w m. Kalinowice – budowa sali gimnastycznej.’’</text:span><text:span text:style-name="T26"><text:line-break/></text:span></text:p>
      <text:p text:style-name="NormalnyWeb"><text:span text:style-name="T27"><text:s/></text:span><text:span text:style-name="T28">znak sprawy RI.271.43.2020</text:span></text:p>
      <text:p text:style-name="NormalnyWeb"/>
      <text:p text:style-name="P29">Otwarcia dokonano w siedzibie Zamawiającego: Urząd Gminy Zamość, ul. Peowiaków 92, 22-400 Zamość, świetlica Urzędu II piętro.</text:p>
      <text:p text:style-name="P30"><text:span text:style-name="T31">Przed otwar</text:span><text:span text:style-name="T32">ciem ofert Zamawiający podał wysokość środków, jakie przeznaczył na realizację  zamówienia, tj.</text:span><text:span text:style-name="T33"><text:s/>kwotę brutto:<text:s/></text:span><text:span text:style-name="T34">5 410 000<text:s/></text:span><text:span text:style-name="T35">zł.(słownie: pięć milionów czterysta dziesięć tysięcy 00/100)</text:span></text:p>
      <text:p text:style-name="P36">Zbiorcze zestawienie ofert poniżej.</text:p>
      <text:p text:style-name="P37">Ofert złożonych po terminie  - 0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Nazwa (firma) i adres wykonawcy</text:p>
          </table:table-cell>
          <table:table-cell table:style-name="TableCell49">
            <text:p text:style-name="P50">Cena brutto</text:p>
          </table:table-cell>
          <table:table-cell table:style-name="TableCell51">
            <text:p text:style-name="P52">Okres gwarancji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INSTALBUD E. Gałek i Partnerzy Spółka Jawna</text:p>
            <text:p text:style-name="P58">22 – 680 Lubycza Królewska</text:p>
            <text:p text:style-name="P59">Ul. Żwirki i Wigury 11</text:p>
          </table:table-cell>
          <table:table-cell table:style-name="TableCell60">
            <text:p text:style-name="P61">4 313 101,57</text:p>
          </table:table-cell>
          <table:table-cell table:style-name="TableCell62">
            <text:p text:style-name="P63">60 miesięcy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PW BUDMAT Spółka Jawna</text:p>
            <text:p text:style-name="P69">T. Rozmus, J. Małysz</text:p>
            <text:p text:style-name="P70">Ul.<text:s/>Namysłowskiego 2, 22-400 Zamość</text:p>
          </table:table-cell>
          <table:table-cell table:style-name="TableCell71">
            <text:p text:style-name="P72">4 906 470,00</text:p>
          </table:table-cell>
          <table:table-cell table:style-name="TableCell73">
            <text:p text:style-name="P74">60 miesięcy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SOLKAN Spółka z o.o., 35-211 Rzeszów,</text:p>
            <text:p text:style-name="P80"><text:s/>ul. Mikołaja Reja 12</text:p>
          </table:table-cell>
          <table:table-cell table:style-name="TableCell81">
            <text:p text:style-name="P82">4 842 828,20</text:p>
          </table:table-cell>
          <table:table-cell table:style-name="TableCell83">
            <text:p text:style-name="P84">60 miesięcy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Zakład Ogólno – Budowlany Adam Strumidło</text:p>
            <text:p text:style-name="P90">Płoskie 179 D, 22-400 Zamość</text:p>
          </table:table-cell>
          <table:table-cell table:style-name="TableCell91">
            <text:p text:style-name="P92">5 269 301,83</text:p>
          </table:table-cell>
          <table:table-cell table:style-name="TableCell93">
            <text:p text:style-name="P94">60 miesięcy</text:p>
          </table:table-cell>
        </table:table-row>
      </table:table>
      <text:p text:style-name="P95"/>
      <text:p text:style-name="P96"><text:span text:style-name="T97">Termin<text:s/></text:span><text:span text:style-name="T98">wykonania przedmiotu zamówienia:<text:s/></text:span><text:span text:style-name="T99">do dnia 10.08.2022 r.</text:span></text:p>
      <text:p text:style-name="P100"/>
      <text:p text:style-name="P101"><text:span text:style-name="T102">Warunki płatności:<text:s/></text:span><text:span text:style-name="T103">Wynagrodzenie uregulowane będzie w terminie 30 dni od dnia dostarczenia faktury Zamawiającemu wraz z załączonymi protokołami odbioru.</text:span></text:p>
      <text:p text:style-name="P104"/>
      <text:p text:style-name="P105">Sporządziła:<text:s/></text:p>
      <text:p text:style-name="P106">Liliana Pasternak</text:p>
      <text:p text:style-name="P107">Inspektor d/s<text:s/></text:p>
      <text:p text:style-name="P108">zamówień publiczn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-Italic" svg:font-family="Times-Italic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style:text-autospace="none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_Style1" style:display-name="_Style 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Lucida Sans Unicode" fo:color="#000000" style:letter-kerning="false" fo:font-size="11pt" style:font-size-asian="11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pasternak</dc:creator>
    <meta:creation-date>2009-04-16T11:32:00Z</meta:creation-date>
    <dc:date>2021-01-22T08:42:00Z</dc:date>
    <meta:print-date>2020-07-08T08:13:00Z</meta:print-date>
    <meta:template xlink:href="Normal" xlink:type="simple"/>
    <meta:editing-cycles>21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759" meta:row-count="12" meta:non-whitespace-character-count="1511"/>
  </office:meta>
</office:document-meta>
</file>