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bottom="0.1965i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margin-bottom="0.1965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bottom="0.1965in"/>
    </style:style>
    <style:style style:name="T1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Textbody" style:family="paragraph"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6" style:parent-style-name="StrongEmphasis" style:family="text">
      <style:text-properties style:font-name="Arial" fo:font-size="11pt" style:font-size-asian="11pt" style:font-size-complex="11pt"/>
    </style:style>
    <style:style style:name="T3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8" style:parent-style-name="StrongEmphasis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StrongEmphasis" style:family="text">
      <style:text-properties style:font-name="Arial" fo:font-size="11pt" style:font-size-asian="11pt" style:font-size-complex="11pt"/>
    </style:style>
    <style:style style:name="T48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49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50" style:parent-style-name="StrongEmphasis" style:family="text"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="Arial" fo:font-size="11pt" style:font-size-asian="11pt" style:font-size-complex="11pt"/>
    </style:style>
    <style:style style:name="T54" style:parent-style-name="StrongEmphasis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P5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text-align="justify"/>
    </style:style>
    <style:style style:name="TableColumn63" style:family="table-column">
      <style:table-column-properties style:column-width="0.302in" style:use-optimal-column-width="false"/>
    </style:style>
    <style:style style:name="TableColumn64" style:family="table-column">
      <style:table-column-properties style:column-width="3.6458in" style:use-optimal-column-width="false"/>
    </style:style>
    <style:style style:name="TableColumn65" style:family="table-column">
      <style:table-column-properties style:column-width="1.143in" style:use-optimal-column-width="false"/>
    </style:style>
    <style:style style:name="TableColumn66" style:family="table-column">
      <style:table-column-properties style:column-width="1.5756in" style:use-optimal-column-width="false"/>
    </style:style>
    <style:style style:name="Table62" style:family="table">
      <style:table-properties style:width="6.6666in" fo:margin-left="0.025in" table:align="left"/>
    </style:style>
    <style:style style:name="TableRow67" style:family="table-row">
      <style:table-row-properties style:min-row-height="0.4243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51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weight="bold" style:font-weight-asian="bold" style:font-weight-complex="bold" fo:font-size="11pt" style:font-size-asian="11pt" style:font-size-complex="11pt"/>
    </style:style>
    <style:style style:name="P87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92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P93" style:parent-style-name="Normalny" style:family="paragraph">
      <style:paragraph-properties style:punctuation-wrap="simple" fo:text-align="justify" fo:line-height="97%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03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05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size="11pt" style:font-size-asian="11pt" style:font-size-complex="11pt" fo:language="pl" fo:country="PL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121"/>Zamość,<text:s/></text:span><text:span text:style-name="T3">05.0</text:span><text:span text:style-name="T4">1</text:span><text:span text:style-name="T5">.</text:span><text:span text:style-name="T6">202</text:span><text:span text:style-name="T7">1</text:span><text:span text:style-name="T8"><text:s/>r</text:span></text:p>
      <text:p text:style-name="P9"/>
      <text:p text:style-name="P10"><text:span text:style-name="T11">Ogłoszenie nr<text:s/></text:span><text:span text:style-name="T12">769404</text:span><text:span text:style-name="T13">-N-2020 z dnia<text:s/></text:span><text:span text:style-name="T14">21.12.2020<text:s/></text:span><text:span text:style-name="T15">r.</text:span></text:p>
      <text:p text:style-name="P16">Termin składania ofert:</text:p>
      <text:p text:style-name="P17"><text:span text:style-name="T18">05.01.2021</text:span><text:span text:style-name="T19"><text:s/>r., <text:s/></text:span><text:span text:style-name="T20">godzina 0</text:span><text:span text:style-name="T21">9</text:span><text:span text:style-name="T22">:</text:span><text:span text:style-name="T23">00</text:span></text:p>
      <text:p text:style-name="P24"/>
      <text:p text:style-name="P25"><text:span text:style-name="T26">PROTOKÓŁ OTWARCIA OFERT</text:span></text:p>
      <text:p text:style-name="P27"> </text:p>
      <text:p text:style-name="P28"><text:span text:style-name="T29">W dniu<text:s/></text:span><text:span text:style-name="T30">05.01.2021</text:span><text:span text:style-name="T31"><text:s/>r., o <text:s/>godz. 0</text:span><text:span text:style-name="T32">9</text:span><text:span text:style-name="T33">:</text:span><text:span text:style-name="T34">1</text:span><text:span text:style-name="T35">5</text:span><text:span text:style-name="T36"><text:s/></text:span><text:span text:style-name="T37">w</text:span><text:span text:style-name="T38"><text:s/></text:span><text:span text:style-name="T39"><text:s/>ustalonym jako termin otwarcia ofert Zamawiający,</text:span></text:p>
      <text:p text:style-name="P40"><text:span text:style-name="T41">Gmina Zamość</text:span><text:span text:style-name="T42">, reprezentowany przez Komisję Przetargową dokonał otwarcia ofert w</text:span></text:p>
      <text:p text:style-name="NormalnyWeb"><text:span text:style-name="T43">- postępowaniu przetargowym pn:.<text:s/></text:span><text:span text:style-name="T44">Opracowanie dokumentacji projektowo – kosztorysowej dla zadania inwestycyjnego pn. ‘’ Budowa drogi gminnej w m. Płoskie – od drogi powiatowej nr 3217L do drogi krajowej nr 74 ‘’</text:span></text:p>
      <text:p text:style-name="P45"><text:span text:style-name="T46"><text:s/></text:span><text:span text:style-name="T47">znak sprawy RI.271.</text:span><text:span text:style-name="T48">42</text:span><text:span text:style-name="T49">.</text:span><text:span text:style-name="T50">2020</text:span></text:p>
      <text:p text:style-name="P51">Otwarcia dokonano w siedzibie Zamawiającego: Urząd Gminy Zamość, ul. Peowiaków 92, 22-400 Zamość, świetlica Urzędu II piętro.</text:p>
      <text:p text:style-name="P52"><text:span text:style-name="T53">Przed otwarciem ofert Zamawiający podał<text:s/></text:span><text:span text:style-name="T54">wysokość środków, jakie przeznaczył na realizację  zamówienia, tj.</text:span><text:span text:style-name="T55"><text:s/>kwotę brutto:<text:s/></text:span><text:span text:style-name="T56">100</text:span><text:span text:style-name="T57"><text:s/>000<text:s/></text:span><text:span text:style-name="T58">zł.</text:span></text:p>
      <text:p text:style-name="P59">Zbiorcze zestawienie ofert poniżej.</text:p>
      <text:p text:style-name="P60">Ofert złożonych po terminie  - 0.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</text:p>
          </table:table-cell>
          <table:table-cell table:style-name="TableCell70">
            <text:p text:style-name="P71">Nazwa (firma) i adres wykonawcy</text:p>
          </table:table-cell>
          <table:table-cell table:style-name="TableCell72">
            <text:p text:style-name="P73">Cena brutto</text:p>
          </table:table-cell>
          <table:table-cell table:style-name="TableCell74">
            <text:p text:style-name="P75">Okres gwarancji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MAKO CONSULTING<text:s/>Magda Kobojek -Łokaj<text:s/></text:p>
            <text:p text:style-name="P81">ul. Peowiaków 9/27, 22-400 Zamość</text:p>
          </table:table-cell>
          <table:table-cell table:style-name="TableCell82">
            <text:p text:style-name="P83">147 600,00</text:p>
          </table:table-cell>
          <table:table-cell table:style-name="TableCell84">
            <text:p text:style-name="P85">60 msc</text:p>
          </table:table-cell>
        </table:table-row>
      </table:table>
      <text:p text:style-name="P86"/>
      <text:p text:style-name="P87"><text:span text:style-name="T88">Termin wykonania przedmiotu zamówienia:<text:s/></text:span><text:span text:style-name="T89">do dnia</text:span><text:span text:style-name="T90"><text:s/>16.07.</text:span><text:span text:style-name="T91">2021 r.</text:span></text:p>
      <text:p text:style-name="P92"/>
      <text:p text:style-name="P93"><text:span text:style-name="T94">Warunki płatności:<text:s/></text:span><text:span text:style-name="T95">W</text:span><text:span text:style-name="T96">y</text:span><text:span text:style-name="T97">nagrodzenie uregulowane będzie w terminie 30 dni od dnia dostarczenia faktur</text:span><text:span text:style-name="T98">y</text:span><text:span text:style-name="T99"><text:s/>Zamawiającemu wraz z załączon</text:span><text:span text:style-name="T100">y</text:span><text:span text:style-name="T101">mi protokołami odbioru</text:span><text:span text:style-name="T102">.</text:span></text:p>
      <text:p text:style-name="P103"/>
      <text:p text:style-name="P104"/>
      <text:p text:style-name="P105"/>
      <text:p text:style-name="P106"/>
      <text:p text:style-name="P107">Sporządziła:<text:s/></text:p>
      <text:p text:style-name="P108">Liliana Pasternak</text:p>
      <text:p text:style-name="P109">Inspektor d/s<text:s/></text:p>
      <text:p text:style-name="P110">zamówień publi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_Style1" style:display-name="_Style 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Lucida Sans Unicode" fo:color="#000000" style:letter-kerning="false" fo:font-size="11pt" style:font-size-asian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1-05T09:08:00Z</dc:date>
    <meta:print-date>2020-07-08T08:13:00Z</meta:print-date>
    <meta:template xlink:href="Normal" xlink:type="simple"/>
    <meta:editing-cycles>18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6" meta:row-count="10" meta:non-whitespace-character-count="1250"/>
  </office:meta>
</office:document-meta>
</file>