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-Italic" svg:font-family="Times-Italic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margin-bottom="0.1965in"/>
    </style:style>
    <style:style style:name="T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bottom="0.1965in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margin-bottom="0.1965in"/>
    </style:style>
    <style:style style:name="T10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P13" style:parent-style-name="Textbody" style:family="paragraph">
      <style:text-properties style:font-name="Arial" fo:font-size="11pt" style:font-size-asian="11pt" style:font-size-complex="11pt"/>
    </style:style>
    <style:style style:name="P14" style:parent-style-name="Textbody" style:family="paragraph">
      <style:paragraph-properties fo:text-align="center"/>
    </style:style>
    <style:style style:name="T15" style:parent-style-name="StrongEmphasis" style:family="text">
      <style:text-properties style:font-name="Arial" fo:font-size="11pt" style:font-size-asian="11pt" style:font-size-complex="11pt"/>
    </style:style>
    <style:style style:name="P16" style:parent-style-name="Textbody" style:family="paragraph">
      <style:text-properties style:font-name="Arial" fo:font-size="11pt" style:font-size-asian="11pt" style:font-size-complex="11pt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23" style:parent-style-name="StrongEmphasis" style:family="text">
      <style:text-properties style:font-name="Arial" fo:font-size="11pt" style:font-size-asian="11pt" style:font-size-complex="11pt"/>
    </style:style>
    <style:style style:name="T24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25" style:parent-style-name="StrongEmphasis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Textbody" style:family="paragraph">
      <style:paragraph-properties fo:text-align="justify"/>
    </style:style>
    <style:style style:name="T28" style:parent-style-name="StrongEmphasis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3" style:parent-style-name="Textbody" style:family="paragraph">
      <style:paragraph-properties fo:text-align="justify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" style:parent-style-name="StrongEmphasis" style:family="text">
      <style:text-properties style:font-name="Arial" fo:font-size="11pt" style:font-size-asian="11pt" style:font-size-complex="11pt"/>
    </style:style>
    <style:style style:name="T36" style:parent-style-name="StrongEmphasis" style:family="text">
      <style:text-properties style:font-name="Arial" fo:font-size="11pt" style:font-size-asian="11pt" style:font-size-complex="11pt" fo:language="pl" fo:country="PL"/>
    </style:style>
    <style:style style:name="T37" style:parent-style-name="StrongEmphasis" style:family="text">
      <style:text-properties style:font-name="Arial" fo:font-size="11pt" style:font-size-asian="11pt" style:font-size-complex="11pt"/>
    </style:style>
    <style:style style:name="P3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Textbody" style:family="paragraph">
      <style:paragraph-properties fo:text-align="justify"/>
    </style:style>
    <style:style style:name="T40" style:parent-style-name="StrongEmphasis" style:family="text">
      <style:text-properties style:font-name="Arial" fo:font-size="11pt" style:font-size-asian="11pt" style:font-size-complex="11pt"/>
    </style:style>
    <style:style style:name="T41" style:parent-style-name="StrongEmphasis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Times-Italic" style:font-name-complex="Times-Italic" fo:color="#000000" fo:font-size="11pt" style:font-size-asian="11pt" style:font-size-complex="11pt" fo:language="pl" fo:country="PL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style:font-name="Arial" style:font-name-asian="Times-Italic" style:font-name-complex="Times-Italic" fo:color="#000000" fo:font-size="11pt" style:font-size-asian="11pt" style:font-size-complex="11pt" fo:language="pl" fo:country="PL"/>
    </style:style>
    <style:style style:name="P45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46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Textbody" style:family="paragraph">
      <style:paragraph-properties fo:text-align="justify"/>
    </style:style>
    <style:style style:name="TableColumn49" style:family="table-column">
      <style:table-column-properties style:column-width="0.302in" style:use-optimal-column-width="false"/>
    </style:style>
    <style:style style:name="TableColumn50" style:family="table-column">
      <style:table-column-properties style:column-width="3.6458in" style:use-optimal-column-width="false"/>
    </style:style>
    <style:style style:name="TableColumn51" style:family="table-column">
      <style:table-column-properties style:column-width="1.143in" style:use-optimal-column-width="false"/>
    </style:style>
    <style:style style:name="TableColumn52" style:family="table-column">
      <style:table-column-properties style:column-width="1.5756in" style:use-optimal-column-width="false"/>
    </style:style>
    <style:style style:name="Table48" style:family="table">
      <style:table-properties style:width="6.6666in" fo:margin-left="0.025in" table:align="left"/>
    </style:style>
    <style:style style:name="TableRow53" style:family="table-row">
      <style:table-row-properties style:min-row-height="0.4243in"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justify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justify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justify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justify"/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min-row-height="0.518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67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Row72" style:family="table-row">
      <style:table-row-properties style:min-row-height="0.518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77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78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88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89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Row94" style:family="table-row">
      <style:table-row-properties style:min-row-height="0.518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99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pl" fo:country="PL"/>
    </style:style>
    <style:style style:name="P100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 fo:language="en" fo:country="US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 fo:language="en" fo:country="US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text-autospace="none"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P105" style:parent-style-name="Standard" style:family="paragraph">
      <style:paragraph-properties fo:text-align="justify">
        <style:tab-stops>
          <style:tab-stop style:type="left" style:position="5.7854in"/>
        </style:tab-stops>
      </style:paragraph-properties>
      <style:text-properties style:font-name="Arial" style:font-name-asian="Times-Italic" style:font-name-complex="Times-Italic" fo:font-weight="bold" style:font-weight-asian="bold" style:font-weight-complex="bold" fo:font-size="11pt" style:font-size-asian="11pt" style:font-size-complex="11pt"/>
    </style:style>
    <style:style style:name="P106" style:parent-style-name="_Style1" style:family="paragraph">
      <style:paragraph-properties fo:widows="0" fo:orphans="0" style:punctuation-wrap="simple" fo:text-align="justify" fo:margin-bottom="0in" fo:line-height="100%" fo:margin-left="0in">
        <style:tab-stops/>
      </style:paragraph-properties>
    </style:style>
    <style:style style:name="T107" style:parent-style-name="Domyślnaczcionkaakapitu" style:family="text">
      <style:text-properties style:font-name="Arial" style:font-name-complex="Arial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P109" style:parent-style-name="Normalny" style:family="paragraph">
      <style:paragraph-properties style:punctuation-wrap="simple" fo:text-align="justify" fo:line-height="98%">
        <style:tab-stops>
          <style:tab-stop style:type="left" style:position="0.2958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Arial" style:font-name-asian="Calibri" style:font-name-complex="Arial" style:font-weight-complex="bold" fo:font-size="11pt" style:font-size-asian="11pt" style:font-size-complex="11pt" fo:language="pl" fo:country="PL"/>
    </style:style>
    <style:style style:name="P119" style:parent-style-name="Normalny" style:family="paragraph">
      <style:paragraph-properties>
        <style:tab-stops>
          <style:tab-stop style:type="left" style:position="0.739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20" style:parent-style-name="Normalny" style:family="paragraph">
      <style:paragraph-properties>
        <style:tab-stops>
          <style:tab-stop style:type="left" style:position="0.7395in"/>
        </style:tab-stops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pl" fo:country="PL"/>
    </style:style>
    <style:style style:name="P121" style:parent-style-name="Normalny" style:family="paragraph">
      <style:paragraph-properties>
        <style:tab-stops>
          <style:tab-stop style:type="left" style:position="0.7395in"/>
        </style:tab-stops>
      </style:paragraph-properties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pl" fo:country="PL"/>
    </style:style>
    <style:style style:name="P122" style:parent-style-name="Standard" style:family="paragraph">
      <style:paragraph-properties fo:text-align="justify">
        <style:tab-stops>
          <style:tab-stop style:type="left" style:position="5.7854in"/>
        </style:tab-stops>
      </style:paragraph-properties>
      <style:text-properties style:font-name="Arial" style:font-name-asian="Times-Italic" style:font-name-complex="Times-Italic" fo:font-size="11pt" style:font-size-asian="11pt" style:font-size-complex="11pt" fo:language="pl" fo:country="PL"/>
    </style:style>
    <style:style style:name="P123" style:parent-style-name="Textbody" style:family="paragraph">
      <style:paragraph-properties fo:text-align="justify" fo:margin-bottom="0in"/>
    </style:style>
    <style:style style:name="P124" style:parent-style-name="Textbody" style:family="paragraph">
      <style:paragraph-properties fo:text-align="justify" fo:margin-bottom="0in"/>
    </style:style>
    <style:style style:name="P125" style:parent-style-name="Textbody" style:family="paragraph">
      <style:paragraph-properties fo:text-align="justify" fo:margin-bottom="0in"/>
    </style:style>
    <style:style style:name="P126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<text:s text:c="121"/>Zamość,<text:s/></text:span><text:span text:style-name="T3">12.10</text:span><text:span text:style-name="T4">.2020 <text:s/>r</text:span></text:p>
      <text:p text:style-name="P5"/>
      <text:p text:style-name="P6"><text:span text:style-name="T7">Ogłoszenie nr 587978-N-2020 z dnia 2020-09-22 r.</text:span></text:p>
      <text:p text:style-name="P8">Termin składania ofert:</text:p>
      <text:p text:style-name="P9"><text:span text:style-name="T10">12.10</text:span><text:span text:style-name="T11">.2020 r., <text:s/></text:span><text:span text:style-name="T12">godzina 08:45</text:span></text:p>
      <text:p text:style-name="P13"/>
      <text:p text:style-name="P14"><text:span text:style-name="T15">PROTOKÓŁ OTWARCIA OFERT</text:span></text:p>
      <text:p text:style-name="P16"> </text:p>
      <text:p text:style-name="P17"><text:span text:style-name="T18">W dniu<text:s/></text:span><text:span text:style-name="T19">12.10.</text:span><text:span text:style-name="T20">2020</text:span><text:span text:style-name="T21"><text:s/></text:span><text:span text:style-name="T22"><text:s/>r., o <text:s/>godz. 08:45</text:span><text:span text:style-name="T23"><text:s/></text:span><text:span text:style-name="T24">w</text:span><text:span text:style-name="T25"><text:s/></text:span><text:span text:style-name="T26"><text:s/>ustalonym jako termin otwarcia ofert Zamawiający,</text:span></text:p>
      <text:p text:style-name="P27"><text:span text:style-name="T28">Gmina Zamość</text:span><text:span text:style-name="T29">, reprezentowany przez Komisję Przetargową dokonał otwarcia ofert w</text:span></text:p>
      <text:p text:style-name="NormalnyWeb"><text:span text:style-name="T30">- postępowaniu przetargowym pn:.<text:s/></text:span><text:span text:style-name="T31">Przebudowa<text:s/></text:span><text:span text:style-name="T32">drogi gminnej nr 110422L w m. Płoskie - etap II<text:s/></text:span></text:p>
      <text:p text:style-name="P33"><text:span text:style-name="T34"><text:s/></text:span><text:span text:style-name="T35">znak sprawy RI.271.</text:span><text:span text:style-name="T36">39.</text:span><text:span text:style-name="T37">2020</text:span></text:p>
      <text:p text:style-name="P38">Otwarcia dokonano w siedzibie Zamawiającego: Urząd Gminy Zamość, ul. Peowiaków 92, 22-400 Zamość, świetlica Urzędu II piętro.</text:p>
      <text:p text:style-name="P39"><text:span text:style-name="T40">Przed otwarciem ofert Zamawiający podał<text:s/></text:span><text:span text:style-name="T41">wysokość środków, jakie przeznaczył na realizację  zamówienia, tj.</text:span><text:span text:style-name="T42"><text:s/>kwotę brutto:<text:s/></text:span><text:span text:style-name="T43">580 000<text:s/></text:span><text:span text:style-name="T44">zł.</text:span></text:p>
      <text:p text:style-name="P45">Zbiorcze zestawienie ofert poniżej.</text:p>
      <text:p text:style-name="P46">Ofert złożonych po terminie  - 0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</text:p>
          </table:table-cell>
          <table:table-cell table:style-name="TableCell56">
            <text:p text:style-name="P57">Nazwa (firma) i adres wykonawcy</text:p>
          </table:table-cell>
          <table:table-cell table:style-name="TableCell58">
            <text:p text:style-name="P59">Cena brutto</text:p>
          </table:table-cell>
          <table:table-cell table:style-name="TableCell60">
            <text:p text:style-name="P61">Okres gwarancji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Przedsiębiorstwo Robót Drogowych Sp z o.o.,<text:s/></text:p>
            <text:p text:style-name="P67">Ul. Peowiaków 7, 22-400 Zamość</text:p>
          </table:table-cell>
          <table:table-cell table:style-name="TableCell68">
            <text:p text:style-name="P69">714 626,38</text:p>
          </table:table-cell>
          <table:table-cell table:style-name="TableCell70">
            <text:p text:style-name="P71">60 msc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KONSORCJUM</text:p>
            <text:p text:style-name="P77">PBI Infrastruktura S.A. – Lider Konsorcjum</text:p>
            <text:p text:style-name="P78">Ul. Kolejowa 10 E, 23 – 200 Kraśnik</text:p>
          </table:table-cell>
          <table:table-cell table:style-name="TableCell79">
            <text:p text:style-name="P80">772 434,21</text:p>
          </table:table-cell>
          <table:table-cell table:style-name="TableCell81">
            <text:p text:style-name="P82">60 msc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Zakład Budowlano – Transportowy</text:p>
            <text:p text:style-name="P88">‘’<text:s/>DROGMOST’’ Spółka z o.o.,</text:p>
            <text:p text:style-name="P89">Mokre 24 D, 22 – 400 Zamość<text:s/></text:p>
          </table:table-cell>
          <table:table-cell table:style-name="TableCell90">
            <text:p text:style-name="P91">1 028 360,50</text:p>
          </table:table-cell>
          <table:table-cell table:style-name="TableCell92">
            <text:p text:style-name="P93">60 msc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Przedsiębiorstwo Wielobranżowe<text:s/></text:p>
            <text:p text:style-name="P99">‘’ SADEX ‘’ Janusz Sadlik</text:p>
            <text:p text:style-name="P100">Kol. Sitno 84, 22 – 424 Sitno<text:s/></text:p>
          </table:table-cell>
          <table:table-cell table:style-name="TableCell101">
            <text:p text:style-name="P102">779 995,40</text:p>
          </table:table-cell>
          <table:table-cell table:style-name="TableCell103">
            <text:p text:style-name="P104">60 msc</text:p>
          </table:table-cell>
        </table:table-row>
      </table:table>
      <text:p text:style-name="P105"/>
      <text:p text:style-name="P106"><text:span text:style-name="T107">Termin wykonania przedmiotu zamówienia:<text:s/></text:span><text:span text:style-name="T108">do dnia 30.06.2021 r.</text:span></text:p>
      <text:p text:style-name="P109"><text:span text:style-name="T110">Warunki płatności:<text:s/></text:span><text:span text:style-name="T111">W</text:span><text:span text:style-name="T112">y</text:span><text:span text:style-name="T113">nagrodzenie uregulowane będzie w terminie 30 dni od dnia dostarczenia faktur</text:span><text:span text:style-name="T114">y</text:span><text:span text:style-name="T115"><text:s/>Zamawiającemu wraz z załączon</text:span><text:span text:style-name="T116">y</text:span><text:span text:style-name="T117">mi protokołami odbioru</text:span><text:span text:style-name="T118">.</text:span></text:p>
      <text:p text:style-name="P119"/>
      <text:p text:style-name="P120"/>
      <text:p text:style-name="P121"/>
      <text:p text:style-name="P122"/>
      <text:p text:style-name="P123">Sporządziła:<text:s/></text:p>
      <text:p text:style-name="P124">Liliana Pasternak</text:p>
      <text:p text:style-name="P125">Inspektor d/s<text:s/></text:p>
      <text:p text:style-name="P126">zamówień publiczn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-Italic" svg:font-family="Times-Italic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paragraph-properties style:text-autospace="none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text-autospace="ideograph-alpha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_Style1" style:display-name="_Style 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Lucida Sans Unicode" fo:color="#000000" style:letter-kerning="false" fo:font-size="11pt" style:font-size-asian="11pt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pasternak</dc:creator>
    <meta:creation-date>2009-04-16T11:32:00Z</meta:creation-date>
    <dc:date>2020-10-12T07:40:00Z</dc:date>
    <meta:print-date>2020-07-08T08:13:00Z</meta:print-date>
    <meta:template xlink:href="Normal" xlink:type="simple"/>
    <meta:editing-cycles>17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9" meta:character-count="1676" meta:row-count="12" meta:non-whitespace-character-count="1440"/>
  </office:meta>
</office:document-meta>
</file>