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-18030, SimHei" svg:font-family="SimSun-18030, SimHei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 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user" style:master-page-name="MPF0" style:family="paragraph">
      <style:paragraph-properties fo:widows="2" fo:orphans="2" fo:break-before="page" fo:text-align="justify"/>
      <style:text-properties style:font-name="Arial" style:font-name-complex="Arial"/>
    </style:style>
    <style:style style:name="P5" style:parent-style-name="Standarduser" style:family="paragraph">
      <style:paragraph-properties fo:widows="2" fo:orphans="2"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8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user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P13" style:parent-style-name="Standarduser" style:family="paragraph">
      <style:paragraph-properties fo:widows="2" fo:orphans="2" fo:text-align="justify"/>
    </style:style>
    <style:style style:name="T14" style:parent-style-name="Domyślnaczcionkaakapitu" style:family="text">
      <style:text-properties style:font-name="Arial" style:font-name-complex="Arial" fo:background-color="#FFFFFF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T16" style:parent-style-name="StylArial11pt" style:family="text">
      <style:text-properties style:font-name-complex="Arial" fo:font-size="12pt" style:font-size-asian="12pt" style:font-size-complex="12pt" fo:language="pl" fo:country="PL"/>
    </style:style>
    <style:style style:name="P17" style:parent-style-name="Standarduser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P25" style:parent-style-name="Standarduser" style:family="paragraph">
      <style:paragraph-properties fo:widows="2" fo:orphans="2" fo:text-align="justify"/>
    </style:style>
    <style:style style:name="T26" style:parent-style-name="Domyślnaczcionkaakapitu" style:family="text">
      <style:text-properties style:font-name="Arial" style:font-name-complex="Arial" fo:language="pl" fo:country="PL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P31" style:parent-style-name="Standarduser" style:family="paragraph">
      <style:paragraph-properties fo:widows="2" fo:orphans="2" fo:text-align="justify"/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T33" style:parent-style-name="Domyślnaczcionkaakapitu" style:family="text">
      <style:text-properties style:font-name="Arial" style:font-name-complex="Arial" fo:language="pl" fo:country="PL"/>
    </style:style>
    <style:style style:name="T34" style:parent-style-name="Domyślnaczcionkaakapitu" style:family="text">
      <style:text-properties style:font-name="Arial" style:font-name-complex="Arial" fo:language="pl" fo:country="PL"/>
    </style:style>
    <style:style style:name="P35" style:parent-style-name="Standarduser" style:family="paragraph">
      <style:paragraph-properties fo:widows="2" fo:orphans="2" fo:text-align="justify"/>
    </style:style>
    <style:style style:name="T36" style:parent-style-name="Domyślnaczcionkaakapitu" style:family="text">
      <style:text-properties style:font-name="Arial" style:font-name-complex="Arial" fo:language="pl" fo:country="PL"/>
    </style:style>
    <style:style style:name="T37" style:parent-style-name="Domyślnaczcionkaakapitu" style:family="text">
      <style:text-properties style:font-name="Arial" style:font-name-complex="Arial" fo:language="pl" fo:country="PL"/>
    </style:style>
    <style:style style:name="P38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39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40" style:parent-style-name="Standarduser" style:family="paragraph">
      <style:paragraph-properties fo:widows="2" fo:orphans="2" fo:text-align="justify"/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Arial" style:font-name-complex="Arial" fo:language="pl" fo:country="PL"/>
    </style:style>
    <style:style style:name="P48" style:parent-style-name="Standarduser" style:family="paragraph">
      <style:paragraph-properties fo:widows="2" fo:orphans="2" fo:text-align="justify"/>
      <style:text-properties style:font-name="Arial" style:font-name-complex="Arial" fo:font-weight="bold" style:font-weight-asian="bold" fo:language="pl" fo:country="PL"/>
    </style:style>
    <style:style style:name="P49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50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51" style:parent-style-name="Standarduser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language="pl" fo:country="PL"/>
    </style:style>
    <style:style style:name="P52" style:parent-style-name="Standarduser" style:family="paragraph">
      <style:paragraph-properties fo:widows="2" fo:orphans="2" fo:text-align="center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55" style:parent-style-name="Standarduser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="Arial" style:font-name-complex="Arial" fo:language="pl" fo:country="PL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language="pl" fo:country="PL"/>
    </style:style>
    <style:style style:name="T64" style:parent-style-name="Domyślnaczcionkaakapitu" style:family="text">
      <style:text-properties style:font-name="Arial" style:font-name-complex="Arial" fo:language="pl" fo:country="PL"/>
    </style:style>
    <style:style style:name="T65" style:parent-style-name="Domyślnaczcionkaakapitu" style:family="text">
      <style:text-properties style:font-name="Arial" style:font-name-complex="Arial" fo:language="pl" fo:country="PL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68" style:parent-style-name="Textbody" style:family="paragraph">
      <style:paragraph-properties fo:text-align="justify" fo:margin-top="0.0138in" fo:margin-bottom="0.0138in"/>
      <style:text-properties style:font-name="Arial" style:font-name-complex="Arial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language="pl" fo:country="PL"/>
    </style:style>
    <style:style style:name="P71" style:parent-style-name="Standard" style:family="paragraph">
      <style:paragraph-properties style:punctuation-wrap="simple" style:text-autospace="none" fo:line-height="95%" fo:margin-right="0.2916in"/>
      <style:text-properties style:font-name="Arial" style:font-name-complex="Arial" fo:font-weight="bold" style:font-weight-asian="bold" style:font-weight-complex="bold" fo:language="pl" fo:country="PL"/>
    </style:style>
    <style:style style:name="P72" style:parent-style-name="NormalnyWeb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language="pl" fo:country="P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language="pl" fo:country="PL"/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language="pl" fo:country="PL"/>
    </style:style>
    <style:style style:name="T89" style:parent-style-name="Domyślnaczcionkaakapitu" style:family="text">
      <style:text-properties style:font-name="Arial" style:font-name-complex="Arial" fo:language="pl" fo:country="PL"/>
    </style:style>
    <style:style style:name="P90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T94" style:parent-style-name="Domyślnaczcionkaakapitu" style:family="text">
      <style:text-properties style:font-name="Arial" style:font-name-complex="Arial" fo:language="pl" fo:country="PL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T100" style:parent-style-name="Domyślnaczcionkaakapitu" style:family="text">
      <style:text-properties style:font-name="Arial" style:font-name-complex="Arial" fo:language="pl" fo:country="PL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P105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T108" style:parent-style-name="Domyślnaczcionkaakapitu" style:family="text">
      <style:text-properties style:font-name="Arial" style:font-name-complex="Arial" fo:language="pl" fo:country="PL"/>
    </style:style>
    <style:style style:name="T109" style:parent-style-name="Domyślnaczcionkaakapitu" style:family="text">
      <style:text-properties style:font-name="Arial" style:font-name-complex="Arial" fo:language="pl" fo:country="PL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P114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99CC00" fo:language="pl" fo:country="PL"/>
    </style:style>
    <style:style style:name="P115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99CC00" fo:language="pl" fo:country="PL"/>
    </style:style>
    <style:style style:name="P116" style:parent-style-name="Standarduser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17" style:parent-style-name="Standarduser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18" style:parent-style-name="Standarduser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119" style:parent-style-name="Standarduser" style:family="paragraph">
      <style:paragraph-properties fo:widows="2" fo:orphans="2" fo:text-align="justify">
        <style:tab-stops>
          <style:tab-stop style:type="left" style:position="0.2604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language="pl" fo:country="PL"/>
    </style:style>
    <style:style style:name="T121" style:parent-style-name="Domyślnaczcionkaakapitu" style:family="text">
      <style:text-properties style:font-name="Arial" style:font-name-complex="Arial" fo:language="pl" fo:country="PL"/>
    </style:style>
    <style:style style:name="T122" style:parent-style-name="Domyślnaczcionkaakapitu" style:family="text">
      <style:text-properties style:font-name="Arial" style:font-name-complex="Arial" fo:language="pl" fo:country="PL"/>
    </style:style>
    <style:style style:name="T123" style:parent-style-name="Domyślnaczcionkaakapitu" style:family="text">
      <style:text-properties style:font-name="Arial" style:font-name-complex="Arial" fo:language="pl" fo:country="PL"/>
    </style:style>
    <style:style style:name="P124" style:parent-style-name="Standarduser" style:family="paragraph">
      <style:paragraph-properties fo:widows="2" fo:orphans="2" fo:text-align="justify" fo:margin-left="0.25in">
        <style:tab-stops>
          <style:tab-stop style:type="left" style:position="0.4923in"/>
          <style:tab-stop style:type="left" style:position="0.7423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background-color="#FFFFFF" fo:language="pl" fo:country="PL"/>
    </style:style>
    <style:style style:name="T126" style:parent-style-name="Domyślnaczcionkaakapitu" style:family="text">
      <style:text-properties style:font-name="Arial" style:font-name-complex="Arial" fo:background-color="#FFFFFF" fo:language="pl" fo:country="PL"/>
    </style:style>
    <style:style style:name="T127" style:parent-style-name="Domyślnaczcionkaakapitu" style:family="text">
      <style:text-properties style:font-name="Arial" style:font-name-complex="Arial" fo:background-color="#FFFFFF" fo:language="pl" fo:country="PL"/>
    </style:style>
    <style:style style:name="P128" style:parent-style-name="Standarduser" style:family="paragraph">
      <style:paragraph-properties fo:widows="2" fo:orphans="2" fo:text-align="justify" fo:margin-left="0.25in">
        <style:tab-stops>
          <style:tab-stop style:type="left" style:position="0.4923in"/>
          <style:tab-stop style:type="left" style:position="0.7423in"/>
        </style:tab-stops>
      </style:paragraph-properties>
    </style:style>
    <style:style style:name="T129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0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1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2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P133" style:parent-style-name="Standarduser" style:family="paragraph">
      <style:paragraph-properties fo:widows="2" fo:orphans="2" fo:text-align="justify" fo:margin-left="0.25in">
        <style:tab-stops>
          <style:tab-stop style:type="left" style:position="0.4923in"/>
          <style:tab-stop style:type="left" style:position="0.5458in"/>
          <style:tab-stop style:type="left" style:position="0.7861in"/>
        </style:tab-stops>
      </style:paragraph-properties>
    </style:style>
    <style:style style:name="T134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5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6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7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8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39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0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1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2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P143" style:parent-style-name="Standarduser" style:family="paragraph">
      <style:paragraph-properties fo:widows="2" fo:orphans="2" fo:text-align="justify" fo:margin-left="0.25in">
        <style:tab-stops>
          <style:tab-stop style:type="left" style:position="0.3937in"/>
          <style:tab-stop style:type="left" style:position="0.7861in"/>
        </style:tab-stops>
      </style:paragraph-properties>
    </style:style>
    <style:style style:name="T144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5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6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7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8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49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0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P151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5361in"/>
        </style:tab-stops>
      </style:paragraph-properties>
    </style:style>
    <style:style style:name="T152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3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4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5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6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7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8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59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0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1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2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3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4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6" style:parent-style-name="Standarduser" style:family="paragraph">
      <style:paragraph-properties fo:widows="2" fo:orphans="2" fo:text-align="justify"/>
    </style:style>
    <style:style style:name="T1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75" style:parent-style-name="NormalnyWeb" style:list-style-name="LFO14" style:family="paragraph">
      <style:paragraph-properties fo:widows="2" fo:orphans="2" fo:text-align="justify" style:vertical-align="auto" fo:margin-left="0.2479in" fo:text-indent="-0.2479in">
        <style:tab-stops/>
      </style:paragraph-properties>
    </style:style>
    <style:style style:name="T176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177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P178" style:parent-style-name="Standard" style:list-style-name="LFO13" style:family="paragraph">
      <style:paragraph-properties fo:text-align="justify" style:vertical-align="auto" fo:line-height="115%" fo:margin-left="0.252in">
        <style:tab-stops/>
      </style:paragraph-properties>
    </style:style>
    <style:style style:name="T179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180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181" style:parent-style-name="Domyślnaczcionkaakapitu" style:family="text">
      <style:text-properties style:font-name="Arial" style:font-name-asian="Tahoma" style:font-name-complex="Arial" style:font-weight-complex="bold"/>
    </style:style>
    <style:style style:name="P182" style:parent-style-name="NormalnyWeb" style:list-style-name="LFO13" style:family="paragraph">
      <style:paragraph-properties fo:widows="2" fo:orphans="2" fo:text-align="justify" style:vertical-align="auto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184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P185" style:parent-style-name="NormalnyWeb" style:list-style-name="LFO13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86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87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="Arial" style:font-name-complex="Arial" style:font-weight-complex="bold" fo:language="pl" fo:country="PL"/>
    </style:style>
    <style:style style:name="T189" style:parent-style-name="Domyślnaczcionkaakapitu" style:family="text">
      <style:text-properties style:font-name="Arial" style:font-name-complex="Arial" style:font-weight-complex="bold" fo:language="pl" fo:country="PL"/>
    </style:style>
    <style:style style:name="T190" style:parent-style-name="Domyślnaczcionkaakapitu" style:family="text">
      <style:text-properties style:font-name="Arial" style:font-name-complex="Arial" style:font-weight-complex="bold" fo:language="pl" fo:country="PL"/>
    </style:style>
    <style:style style:name="P191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2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/>
    </style:style>
    <style:style style:name="P193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4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5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6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7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8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199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200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201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asian="Tahoma" style:font-name-complex="Arial" style:font-weight-complex="bold" fo:language="pl" fo:country="PL"/>
    </style:style>
    <style:style style:name="P202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</style:style>
    <style:style style:name="T203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204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205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P206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208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209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P210" style:parent-style-name="NormalnyWeb" style:list-style-name="LFO13" style:family="paragraph">
      <style:paragraph-properties fo:widows="2" fo:orphans="2" fo:text-align="justify" style:vertical-align="auto" fo:margin-top="0.0694in" fo:margin-left="0.2479in" fo:text-indent="-0.2479in">
        <style:tab-stops/>
      </style:paragraph-properties>
      <style:text-properties style:font-name="Arial" style:font-name-complex="Arial" fo:language="pl" fo:country="PL"/>
    </style:style>
    <style:style style:name="P211" style:parent-style-name="Akapitzlistą2" style:list-style-name="LFO16" style:family="paragraph">
      <style:paragraph-properties style:text-autospace="none" fo:text-align="justify"/>
    </style:style>
    <style:style style:name="T212" style:parent-style-name="Domyślnaczcionkaakapitu" style:family="text">
      <style:text-properties style:font-name="Arial" style:font-name-asian="Tahoma" style:font-name-complex="Arial" style:font-weight-complex="bold"/>
    </style:style>
    <style:style style:name="T213" style:parent-style-name="Domyślnaczcionkaakapitu" style:family="text">
      <style:text-properties style:font-name="Arial" style:font-name-asian="Tahoma" style:font-name-complex="Arial" style:font-weight-complex="bold"/>
    </style:style>
    <style:style style:name="P214" style:parent-style-name="Akapitzlistą2" style:list-style-name="LFO15" style:family="paragraph">
      <style:paragraph-properties style:text-autospace="none" fo:text-align="justify"/>
    </style:style>
    <style:style style:name="T215" style:parent-style-name="Domyślnaczcionkaakapitu" style:family="text">
      <style:text-properties style:font-name="Arial" style:font-name-asian="Tahoma" style:font-name-complex="Arial" style:font-weight-complex="bold"/>
    </style:style>
    <style:style style:name="T216" style:parent-style-name="Domyślnaczcionkaakapitu" style:family="text">
      <style:text-properties style:font-name="Arial" style:font-name-asian="Tahoma" style:font-name-complex="Arial" style:font-weight-complex="bold"/>
    </style:style>
    <style:style style:name="P217" style:parent-style-name="Akapitzlistą2" style:list-style-name="LFO15" style:family="paragraph">
      <style:paragraph-properties style:text-autospace="none" fo:text-align="justify" fo:margin-top="0.1666in" fo:line-height="150%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style="italic" style:font-style-asian="italic"/>
    </style:style>
    <style:style style:name="P221" style:parent-style-name="Standarduser" style:family="paragraph">
      <style:paragraph-properties fo:widows="2" fo:orphans="2" fo:text-align="justify"/>
    </style:style>
    <style:style style:name="T222" style:parent-style-name="Domyślnaczcionkaakapitu" style:family="text">
      <style:text-properties style:font-name="Arial" style:font-name-asian="Tahoma" style:font-name-complex="Arial" style:font-weight-complex="bold" fo:language="pl" fo:country="PL"/>
    </style:style>
    <style:style style:name="T2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49" style:parent-style-name="Standarduser" style:family="paragraph">
      <style:paragraph-properties fo:widows="2" fo:orphans="2" fo:text-align="justify"/>
    </style:style>
    <style:style style:name="T2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63" style:parent-style-name="Standarduser" style:family="paragraph">
      <style:paragraph-properties fo:widows="2" fo:orphans="2" fo:text-align="justify"/>
    </style:style>
    <style:style style:name="T2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67" style:parent-style-name="Standarduser" style:family="paragraph">
      <style:paragraph-properties fo:widows="2" fo:orphans="2" fo:text-align="justify"/>
    </style:style>
    <style:style style:name="T2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83" style:parent-style-name="Standarduser" style:family="paragraph">
      <style:paragraph-properties fo:widows="2" fo:orphans="2" fo:text-align="justify"/>
    </style:style>
    <style:style style:name="T2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300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301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/>
    </style:style>
    <style:style style:name="P302" style:parent-style-name="Standarduser" style:family="paragraph">
      <style:paragraph-properties fo:widows="2" fo:orphans="2" fo:text-align="center"/>
    </style:style>
    <style:style style:name="T30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T304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305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307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/>
    </style:style>
    <style:style style:name="P308" style:parent-style-name="Akapitzlistą" style:list-style-name="WW8Num5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335" style:parent-style-name="Akapitzlistą" style:list-style-name="WW8Num5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352" style:parent-style-name="Akapitzlistą" style:list-style-name="WW8Num5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3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364" style:parent-style-name="Standarduser" style:family="paragraph">
      <style:paragraph-properties fo:widows="2" fo:orphans="2" fo:text-align="center"/>
    </style:style>
    <style:style style:name="T365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36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P367" style:parent-style-name="Standarduser" style:family="paragraph">
      <style:paragraph-properties fo:widows="2" fo:orphans="2" fo:text-align="center"/>
    </style:style>
    <style:style style:name="T36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T369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370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/>
    </style:style>
    <style:style style:name="P371" style:parent-style-name="Akapitzlistą" style:list-style-name="WW8Num5" style:family="paragraph">
      <style:paragraph-properties fo:text-align="justify" fo:margin-left="0.1972in" fo:text-indent="-0.1972in">
        <style:tab-stops>
          <style:tab-stop style:type="right" style:leader-style="dotted" style:leader-text="." style:position="0.1972in"/>
        </style:tab-stops>
      </style:paragraph-properties>
    </style:style>
    <style:style style:name="T372" style:parent-style-name="Domyślnaczcionkaakapitu" style:family="text">
      <style:text-properties style:font-name="Arial" style:font-name-complex="Arial" fo:language="pl" fo:country="PL"/>
    </style:style>
    <style:style style:name="T373" style:parent-style-name="Domyślnaczcionkaakapitu" style:family="text">
      <style:text-properties style:font-name="Arial" style:font-name-complex="Arial" fo:language="pl" fo:country="PL"/>
    </style:style>
    <style:style style:name="T374" style:parent-style-name="Domyślnaczcionkaakapitu" style:family="text">
      <style:text-properties style:font-name="Arial" style:font-name-complex="Arial" fo:language="pl" fo:country="PL"/>
    </style:style>
    <style:style style:name="T375" style:parent-style-name="Domyślnaczcionkaakapitu" style:family="text">
      <style:text-properties style:font-name="Arial" style:font-name-complex="Arial" fo:language="pl" fo:country="PL"/>
    </style:style>
    <style:style style:name="T376" style:parent-style-name="Domyślnaczcionkaakapitu" style:family="text">
      <style:text-properties style:font-name="Arial" style:font-name-complex="Arial" fo:language="pl" fo:country="PL"/>
    </style:style>
    <style:style style:name="T377" style:parent-style-name="Domyślnaczcionkaakapitu" style:family="text">
      <style:text-properties style:font-name="Arial" style:font-name-complex="Arial" fo:language="pl" fo:country="PL"/>
    </style:style>
    <style:style style:name="T378" style:parent-style-name="Domyślnaczcionkaakapitu" style:family="text">
      <style:text-properties style:font-name="Arial" style:font-name-complex="Arial" fo:language="pl" fo:country="PL"/>
    </style:style>
    <style:style style:name="P379" style:parent-style-name="Standarduser" style:family="paragraph">
      <style:paragraph-properties fo:text-align="justify">
        <style:tab-stops>
          <style:tab-stop style:type="right" style:leader-style="dotted" style:leader-text="." style:position="6.6923in"/>
        </style:tab-stops>
      </style:paragraph-properties>
      <style:text-properties style:font-name="Arial" style:font-name-complex="Arial" fo:language="pl" fo:country="PL"/>
    </style:style>
    <style:style style:name="P380" style:parent-style-name="Standarduser" style:family="paragraph">
      <style:paragraph-properties fo:text-align="justify">
        <style:tab-stops>
          <style:tab-stop style:type="right" style:leader-style="dotted" style:leader-text="." style:position="6.6923in"/>
        </style:tab-stops>
      </style:paragraph-properties>
    </style:style>
    <style:style style:name="T381" style:parent-style-name="Domyślnaczcionkaakapitu" style:family="text">
      <style:text-properties style:font-name="Arial" style:font-name-complex="Arial" fo:language="pl" fo:country="PL"/>
    </style:style>
    <style:style style:name="T382" style:parent-style-name="Domyślnaczcionkaakapitu" style:family="text">
      <style:text-properties style:font-name="Arial" style:font-name-complex="Arial" fo:language="pl" fo:country="PL"/>
    </style:style>
    <style:style style:name="T383" style:parent-style-name="Domyślnaczcionkaakapitu" style:family="text">
      <style:text-properties style:font-name="Arial" style:font-name-complex="Arial" fo:language="pl" fo:country="PL"/>
    </style:style>
    <style:style style:name="P384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385" style:parent-style-name="Standarduser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</style:style>
    <style:style style:name="T3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399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400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4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402" style:parent-style-name="Standarduser" style:family="paragraph">
      <style:paragraph-properties fo:widows="2" fo:orphans="2" fo:text-align="justify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403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404" style:parent-style-name="Standarduser" style:family="paragraph">
      <style:paragraph-properties fo:widows="2" fo:orphans="2" fo:text-align="center"/>
    </style:style>
    <style:style style:name="T405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40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40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408" style:parent-style-name="Standarduser" style:family="paragraph">
      <style:paragraph-properties fo:widows="2" fo:orphans="2" fo:text-align="justify"/>
    </style:style>
    <style:style style:name="T40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1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P418" style:parent-style-name="Standarduser" style:family="paragraph">
      <style:paragraph-properties fo:widows="2" fo:orphans="2" fo:text-align="justify"/>
    </style:style>
    <style:style style:name="T41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P425" style:parent-style-name="Standarduser" style:family="paragraph">
      <style:paragraph-properties fo:widows="2" fo:orphans="2" fo:text-align="justify"/>
    </style:style>
    <style:style style:name="T42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8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2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3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3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47" style:parent-style-name="Domyślnaczcionkaakapitu" style:family="text">
      <style:text-properties style:font-name="Arial" style:font-name-asian="SimSun-18030, SimHei" style:font-name-complex="Arial" style:font-weight-complex="bold" fo:font-size="12pt" style:font-size-asian="12pt" style:font-size-complex="12pt" fo:language="pl" fo:country="PL"/>
    </style:style>
    <style:style style:name="T448" style:parent-style-name="Domyślnaczcionkaakapitu" style:family="text">
      <style:text-properties style:font-name="Arial" style:font-name-asian="SimSun-18030, SimHei" style:font-name-complex="Arial" style:font-weight-complex="bold" fo:font-size="12pt" style:font-size-asian="12pt" style:font-size-complex="12pt" fo:language="pl" fo:country="PL"/>
    </style:style>
    <style:style style:name="T44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7" style:parent-style-name="Domyślnaczcionkaakapitu" style:family="text">
      <style:text-properties style:font-name="Arial" style:font-name-asian="SimSun-18030, SimHei" style:font-name-complex="Arial" style:font-weight-complex="bold" fo:font-size="12pt" style:font-size-asian="12pt" style:font-size-complex="12pt" fo:language="pl" fo:country="PL"/>
    </style:style>
    <style:style style:name="T458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8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6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8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7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8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81" style:parent-style-name="Domyślnaczcionkaakapitu" style:family="text">
      <style:text-properties style:font-name="Arial" style:font-name-asian="SimSun-18030, SimHei" style:font-name-complex="Arial" style:font-weight-complex="bold" fo:font-size="12pt" style:font-size-asian="12pt" style:font-size-complex="12pt" fo:language="pl" fo:country="PL"/>
    </style:style>
    <style:style style:name="P482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48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84" style:parent-style-name="Domyślnaczcionkaakapitu" style:family="text">
      <style:text-properties style:font-name="Arial" style:font-name-complex="Arial" style:font-weight-complex="bold" fo:language="pl" fo:country="PL"/>
    </style:style>
    <style:style style:name="T485" style:parent-style-name="Domyślnaczcionkaakapitu" style:family="text">
      <style:text-properties style:font-name="Arial" style:font-name-complex="Arial" style:font-weight-complex="bold" fo:language="pl" fo:country="PL"/>
    </style:style>
    <style:style style:name="T486" style:parent-style-name="Domyślnaczcionkaakapitu" style:family="text">
      <style:text-properties style:font-name="Arial" style:font-name-complex="Arial" style:font-weight-complex="bold" fo:language="pl" fo:country="PL"/>
    </style:style>
    <style:style style:name="T487" style:parent-style-name="Domyślnaczcionkaakapitu" style:family="text">
      <style:text-properties style:font-name="Arial" style:font-name-complex="Arial" style:font-weight-complex="bold" fo:language="pl" fo:country="PL"/>
    </style:style>
    <style:style style:name="P488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48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8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49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P500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01" style:parent-style-name="Domyślnaczcionkaakapitu" style:family="text">
      <style:text-properties style:font-name="Arial" style:font-name-complex="Arial" fo:language="pl" fo:country="PL"/>
    </style:style>
    <style:style style:name="T502" style:parent-style-name="Domyślnaczcionkaakapitu" style:family="text">
      <style:text-properties style:font-name="Arial" style:font-name-complex="Arial" fo:language="pl" fo:country="PL"/>
    </style:style>
    <style:style style:name="T503" style:parent-style-name="Domyślnaczcionkaakapitu" style:family="text">
      <style:text-properties style:font-name="Arial" style:font-name-complex="Arial" fo:language="pl" fo:country="PL"/>
    </style:style>
    <style:style style:name="T504" style:parent-style-name="Domyślnaczcionkaakapitu" style:family="text">
      <style:text-properties style:font-name="Arial" style:font-name-complex="Arial" fo:language="pl" fo:country="PL"/>
    </style:style>
    <style:style style:name="T505" style:parent-style-name="Domyślnaczcionkaakapitu" style:family="text">
      <style:text-properties style:font-name="Arial" style:font-name-complex="Arial" fo:language="pl" fo:country="PL"/>
    </style:style>
    <style:style style:name="T506" style:parent-style-name="Domyślnaczcionkaakapitu" style:family="text">
      <style:text-properties style:font-name="Arial" style:font-name-complex="Arial" style:font-weight-complex="bold" fo:language="pl" fo:country="PL"/>
    </style:style>
    <style:style style:name="T507" style:parent-style-name="Domyślnaczcionkaakapitu" style:family="text">
      <style:text-properties style:font-name="Arial" style:font-name-complex="Arial" style:font-weight-complex="bold" fo:language="pl" fo:country="PL"/>
    </style:style>
    <style:style style:name="T508" style:parent-style-name="Domyślnaczcionkaakapitu" style:family="text">
      <style:text-properties style:font-name="Arial" style:font-name-complex="Arial" fo:language="pl" fo:country="PL"/>
    </style:style>
    <style:style style:name="T509" style:parent-style-name="Domyślnaczcionkaakapitu" style:family="text">
      <style:text-properties style:font-name="Arial" style:font-name-complex="Arial" fo:language="pl" fo:country="PL"/>
    </style:style>
    <style:style style:name="T510" style:parent-style-name="Domyślnaczcionkaakapitu" style:family="text">
      <style:text-properties style:font-name="Arial" style:font-name-complex="Arial" fo:language="pl" fo:country="PL"/>
    </style:style>
    <style:style style:name="T5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18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29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35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536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537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538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5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40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55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75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592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5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5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04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14" style:parent-style-name="Standarduser" style:family="paragraph">
      <style:paragraph-properties fo:widows="2" fo:orphans="2" fo:text-align="justify" fo:margin-left="0.1666in">
        <style:tab-stops>
          <style:tab-stop style:type="left" style:position="0.8895in"/>
        </style:tab-stops>
      </style:paragraph-properties>
    </style:style>
    <style:style style:name="T6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18" style:parent-style-name="Standarduser" style:family="paragraph">
      <style:paragraph-properties fo:widows="2" fo:orphans="2" fo:text-align="justify" fo:margin-left="0.1666in">
        <style:tab-stops>
          <style:tab-stop style:type="left" style:position="0.8895in"/>
        </style:tab-stops>
      </style:paragraph-properties>
    </style:style>
    <style:style style:name="T6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24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6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38" style:parent-style-name="Standarduser" style:family="paragraph">
      <style:paragraph-properties fo:widows="2" fo:orphans="2" fo:text-align="justify" fo:margin-left="0.1666in">
        <style:tab-stops>
          <style:tab-stop style:type="left" style:position="0.8895in"/>
        </style:tab-stops>
      </style:paragraph-properties>
    </style:style>
    <style:style style:name="T6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48" style:parent-style-name="Standarduser" style:family="paragraph">
      <style:paragraph-properties fo:widows="2" fo:orphans="2" fo:text-align="justify" fo:margin-left="0.1666in">
        <style:tab-stops>
          <style:tab-stop style:type="left" style:position="0.8895in"/>
        </style:tab-stops>
      </style:paragraph-properties>
    </style:style>
    <style:style style:name="T6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59" style:parent-style-name="Standarduser" style:family="paragraph">
      <style:paragraph-properties fo:widows="2" fo:orphans="2" fo:text-align="justify" fo:margin-left="0.1666in">
        <style:tab-stops>
          <style:tab-stop style:type="left" style:position="0.5937in"/>
        </style:tab-stops>
      </style:paragraph-properties>
    </style:style>
    <style:style style:name="T6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6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693" style:parent-style-name="Akapitzlistą" style:list-style-name="WW8Num3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6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6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6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6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6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6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703" style:parent-style-name="Standarduser" style:family="paragraph">
      <style:paragraph-properties fo:widows="2" fo:orphans="2" fo:margin-left="0.1666in">
        <style:tab-stops/>
      </style:paragraph-properties>
    </style:style>
    <style:style style:name="T7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720" style:parent-style-name="Standarduser" style:family="paragraph">
      <style:paragraph-properties fo:widows="2" fo:orphans="2" fo:margin-left="0.1666in">
        <style:tab-stops/>
      </style:paragraph-properties>
    </style:style>
    <style:style style:name="T7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730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</style:style>
    <style:style style:name="T7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740" style:parent-style-name="Standarduser" style:family="paragraph">
      <style:paragraph-properties fo:widows="2" fo:orphans="2" fo:text-align="justify" fo:margin-left="0.1666in">
        <style:tab-stops>
          <style:tab-stop style:type="left" style:position="0.25in"/>
        </style:tab-stops>
      </style:paragraph-properties>
      <style:text-properties fo:language="pl" fo:country="PL"/>
    </style:style>
    <style:style style:name="P741" style:parent-style-name="Standarduser" style:family="paragraph">
      <style:paragraph-properties fo:widows="2" fo:orphans="2" fo:text-align="justify" fo:margin-left="0.1666in">
        <style:tab-stops/>
      </style:paragraph-properties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742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743" style:parent-style-name="Standarduser" style:family="paragraph">
      <style:paragraph-properties fo:widows="2" fo:orphans="2" fo:text-align="center"/>
    </style:style>
    <style:style style:name="T744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745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746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P747" style:parent-style-name="Standarduser" style:family="paragraph">
      <style:paragraph-properties fo:widows="2" fo:orphans="2" fo:text-align="justify"/>
    </style:style>
    <style:style style:name="T7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769" style:parent-style-name="Standarduser" style:family="paragraph">
      <style:paragraph-properties fo:widows="2" fo:orphans="2" fo:text-align="justify"/>
      <style:text-properties style:font-name="Arial" style:font-name-asian="Calibri" style:font-name-complex="Arial" style:font-weight-complex="bold" fo:language="pl" fo:country="PL"/>
    </style:style>
    <style:style style:name="P770" style:parent-style-name="Standarduser" style:family="paragraph">
      <style:paragraph-properties fo:widows="2" fo:orphans="2" fo:text-align="justify"/>
      <style:text-properties style:font-name="Arial" style:font-name-asian="Calibri" style:font-name-complex="Arial" style:font-weight-complex="bold" fo:language="pl" fo:country="PL"/>
    </style:style>
    <style:style style:name="P771" style:parent-style-name="Standarduser" style:family="paragraph">
      <style:paragraph-properties fo:widows="2" fo:orphans="2" fo:text-align="justify"/>
    </style:style>
    <style:style style:name="T7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7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807" style:parent-style-name="Standarduser" style:family="paragraph">
      <style:paragraph-properties fo:widows="2" fo:orphans="2" fo:text-align="justify"/>
    </style:style>
    <style:style style:name="T8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856" style:parent-style-name="Standarduser" style:family="paragraph">
      <style:paragraph-properties fo:widows="2" fo:orphans="2" fo:text-align="justify"/>
    </style:style>
    <style:style style:name="T8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881" style:parent-style-name="Standarduser" style:family="paragraph">
      <style:paragraph-properties fo:widows="2" fo:orphans="2" fo:text-align="justify"/>
    </style:style>
    <style:style style:name="T8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8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900" style:parent-style-name="Standarduser" style:family="paragraph">
      <style:paragraph-properties fo:widows="2" fo:orphans="2" fo:text-align="justify"/>
    </style:style>
    <style:style style:name="T9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943" style:parent-style-name="Standarduser" style:family="paragraph">
      <style:paragraph-properties fo:widows="2" fo:orphans="2" fo:text-align="justify"/>
    </style:style>
    <style:style style:name="T9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9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984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985" style:parent-style-name="Standarduser" style:family="paragraph">
      <style:paragraph-properties fo:widows="2" fo:orphans="2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986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/>
    </style:style>
    <style:style style:name="P987" style:parent-style-name="Standarduser" style:family="paragraph">
      <style:paragraph-properties fo:widows="2" fo:orphans="2" fo:text-align="center"/>
    </style:style>
    <style:style style:name="T98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T989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990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P991" style:parent-style-name="Standarduser" style:family="paragraph">
      <style:paragraph-properties fo:widows="2" fo:orphans="2" fo:text-align="justify">
        <style:tab-stops>
          <style:tab-stop style:type="left" style:position="0.8861in"/>
        </style:tab-stops>
      </style:paragraph-properties>
      <style:text-properties style:font-name="Arial" style:font-name-asian="SimSun-18030, SimHei" style:font-name-complex="Arial"/>
    </style:style>
    <style:style style:name="P992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9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9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010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0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0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28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10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language="pl" fo:country="PL"/>
    </style:style>
    <style:style style:name="T10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43" style:parent-style-name="Domyślnaczcionkaakapitu" style:family="text">
      <style:text-properties style:font-name="Arial" style:font-name-asian="Calibri" style:font-name-complex="Arial" style:font-weight-complex="bold"/>
    </style:style>
    <style:style style:name="P1044" style:parent-style-name="Akapitzlistą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045" style:parent-style-name="Domyślnaczcionkaakapitu" style:family="text">
      <style:text-properties style:font-name-asian="Calibri" style:font-weight-complex="bold"/>
    </style:style>
    <style:style style:name="P1046" style:parent-style-name="Akapitzlistą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1047" style:parent-style-name="Akapitzlistą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P1048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0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0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114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1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147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1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1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199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2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229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2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37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1238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1239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P1240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</style:tab-stops>
      </style:paragraph-properties>
    </style:style>
    <style:style style:name="T12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249" style:parent-style-name="Domyślnaczcionkaakapitu" style:family="text">
      <style:text-properties style:font-name="Arial" style:font-name-asian="Calibri" style:font-name-complex="Arial" style:font-weight-complex="bold"/>
    </style:style>
    <style:style style:name="P1250" style:parent-style-name="Akapitzlistą" style:list-style-name="WW8Num4" style:family="paragraph">
      <style:paragraph-properties fo:widows="2" fo:orphans="2" fo:text-align="justify" fo:margin-left="0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Calibri" style:font-name-complex="Arial" style:font-weight-complex="bold" fo:language="pl" fo:country="PL"/>
    </style:style>
    <style:style style:name="P1251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2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3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4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5" style:parent-style-name="Akapitzlistą" style:family="paragraph">
      <style:paragraph-properties fo:widows="2" fo:orphans="2" fo:text-align="justify" fo:margin-left="0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Calibri" style:font-name-complex="Arial" style:font-weight-complex="bold" fo:language="pl" fo:country="PL"/>
    </style:style>
    <style:style style:name="P1256" style:parent-style-name="Standarduser" style:family="paragraph">
      <style:paragraph-properties fo:widows="2" fo:orphans="2" fo:text-align="center"/>
    </style:style>
    <style:style style:name="T125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5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59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260" style:parent-style-name="Standarduser" style:family="paragraph">
      <style:paragraph-properties fo:widows="2" fo:orphans="2" fo:text-align="center"/>
    </style:style>
    <style:style style:name="T1261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6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6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64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65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266" style:parent-style-name="Standarduser" style:family="paragraph">
      <style:paragraph-properties fo:widows="2" fo:orphans="2" fo:text-align="center"/>
      <style:text-properties style:font-name="Arial" style:font-name-complex="Arial" fo:language="pl" fo:country="PL"/>
    </style:style>
    <style:style style:name="P1267" style:parent-style-name="Standard" style:family="paragraph">
      <style:paragraph-properties style:text-autospace="none" fo:text-align="justify">
        <style:tab-stops>
          <style:tab-stop style:type="left" style:position="6.4972in"/>
        </style:tab-stops>
      </style:paragraph-properties>
      <style:text-properties style:font-name="Arial" style:font-name-complex="Arial" fo:language="pl" fo:country="PL"/>
    </style:style>
    <style:style style:name="P1268" style:parent-style-name="Standard" style:family="paragraph">
      <style:paragraph-properties style:text-autospace="none" fo:text-align="justify">
        <style:tab-stops>
          <style:tab-stop style:type="left" style:position="6.4972in"/>
        </style:tab-stops>
      </style:paragraph-properties>
      <style:text-properties style:font-name="Arial" style:font-name-complex="Arial" fo:language="pl" fo:country="PL"/>
    </style:style>
    <style:style style:name="P1269" style:parent-style-name="Standard" style:family="paragraph">
      <style:paragraph-properties style:text-autospace="none">
        <style:tab-stops>
          <style:tab-stop style:type="left" style:position="6.4972in"/>
        </style:tab-stops>
      </style:paragraph-properties>
      <style:text-properties style:font-name="Arial" style:font-name-complex="Arial" fo:language="pl" fo:country="PL"/>
    </style:style>
    <style:style style:name="P1270" style:parent-style-name="Standard" style:family="paragraph">
      <style:paragraph-properties style:text-autospace="none" fo:text-align="justify">
        <style:tab-stops>
          <style:tab-stop style:type="left" style:position="6.4972in"/>
        </style:tab-stops>
      </style:paragraph-properties>
      <style:text-properties style:font-name="Arial" style:font-name-complex="Arial" fo:language="pl" fo:country="PL"/>
    </style:style>
    <style:style style:name="P1271" style:parent-style-name="Standarduser" style:family="paragraph">
      <style:paragraph-properties fo:widows="2" fo:orphans="2" fo:text-align="center"/>
    </style:style>
    <style:style style:name="T127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7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74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275" style:parent-style-name="Standarduser" style:family="paragraph">
      <style:paragraph-properties fo:widows="2" fo:orphans="2" fo:text-align="center"/>
    </style:style>
    <style:style style:name="T127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7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27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279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280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289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92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1293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1294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12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296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2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08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15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27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41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49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384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3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3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413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430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438" style:parent-style-name="Standarduser" style:family="paragraph">
      <style:paragraph-properties fo:widows="2" fo:orphans="2"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4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451" style:parent-style-name="Standarduser" style:family="paragraph">
      <style:paragraph-properties fo:widows="2" fo:orphans="2" fo:text-align="justify"/>
    </style:style>
    <style:style style:name="T145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8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5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8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6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6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7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8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79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0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1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2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3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4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T1485" style:parent-style-name="Domyślnaczcionkaakapitu" style:family="text">
      <style:text-properties style:font-name="Arial" style:font-name-asian="SimSun-18030, SimHei" style:font-name-complex="Arial" style:font-weight-complex="bold" fo:language="pl" fo:country="PL"/>
    </style:style>
    <style:style style:name="P1486" style:parent-style-name="Standarduser" style:family="paragraph">
      <style:paragraph-properties fo:widows="2" fo:orphans="2" fo:text-align="justify"/>
      <style:text-properties style:font-name="Arial" style:font-name-asian="SimSun-18030, SimHei" style:font-name-complex="Arial" style:font-weight-complex="bold" fo:language="pl" fo:country="PL"/>
    </style:style>
    <style:style style:name="P1487" style:parent-style-name="Standarduser" style:family="paragraph">
      <style:paragraph-properties fo:widows="2" fo:orphans="2" fo:text-align="center"/>
    </style:style>
    <style:style style:name="T148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489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490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491" style:parent-style-name="Standarduser" style:family="paragraph">
      <style:paragraph-properties fo:widows="2" fo:orphans="2" fo:text-align="center"/>
    </style:style>
    <style:style style:name="T149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49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494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495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496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4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4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522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5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567" style:parent-style-name="Standarduser" style:list-style-name="WW8Num12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5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584" style:parent-style-name="Standarduser" style:family="paragraph">
      <style:paragraph-properties fo:widows="2" fo:orphans="2" fo:text-align="justify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585" style:parent-style-name="Standarduser" style:family="paragraph">
      <style:paragraph-properties fo:widows="2" fo:orphans="2" fo:text-align="center"/>
    </style:style>
    <style:style style:name="T158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58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58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589" style:parent-style-name="Standarduser" style:family="paragraph">
      <style:paragraph-properties fo:widows="2" fo:orphans="2" fo:text-align="center"/>
    </style:style>
    <style:style style:name="T1590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591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59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593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594" style:parent-style-name="Standarduser" style:family="paragraph">
      <style:paragraph-properties fo:widows="2" fo:orphans="2" fo:text-align="justify"/>
    </style:style>
    <style:style style:name="T15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5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04" style:parent-style-name="Standarduser" style:list-style-name="WW8Num1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</style:style>
    <style:style style:name="T16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19" style:parent-style-name="Standarduser" style:list-style-name="WW8Num1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</style:style>
    <style:style style:name="T16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37" style:parent-style-name="Standarduser" style:list-style-name="WW8Num1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</style:style>
    <style:style style:name="T16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44" style:parent-style-name="Standarduser" style:family="paragraph">
      <style:paragraph-properties fo:widows="2" fo:orphans="2" fo:text-align="justify"/>
    </style:style>
    <style:style style:name="T16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56" style:parent-style-name="Standarduser" style:family="paragraph">
      <style:paragraph-properties fo:widows="2" fo:orphans="2" fo:text-align="justify"/>
    </style:style>
    <style:style style:name="T16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677" style:parent-style-name="Standarduser" style:family="paragraph">
      <style:paragraph-properties fo:widows="2" fo:orphans="2" fo:text-align="justify"/>
    </style:style>
    <style:style style:name="T16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6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7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702" style:parent-style-name="Standarduser" style:family="paragraph">
      <style:paragraph-properties fo:widows="2" fo:orphans="2"/>
    </style:style>
    <style:style style:name="T17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727" style:parent-style-name="Standarduser" style:family="paragraph">
      <style:paragraph-properties fo:widows="2" fo:orphans="2"/>
    </style:style>
    <style:style style:name="T17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747" style:parent-style-name="Standarduser" style:family="paragraph">
      <style:paragraph-properties fo:widows="2" fo:orphans="2"/>
    </style:style>
    <style:style style:name="T17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765" style:parent-style-name="Standarduser" style:family="paragraph">
      <style:paragraph-properties fo:widows="2" fo:orphans="2"/>
    </style:style>
    <style:style style:name="T17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791" style:parent-style-name="Standarduser" style:family="paragraph">
      <style:paragraph-properties fo:widows="2" fo:orphans="2"/>
    </style:style>
    <style:style style:name="T17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7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812" style:parent-style-name="Standarduser" style:family="paragraph">
      <style:paragraph-properties fo:widows="2" fo:orphans="2">
        <style:tab-stops>
          <style:tab-stop style:type="left" style:position="3.3472in"/>
        </style:tab-stops>
      </style:paragraph-properties>
    </style:style>
    <style:style style:name="T18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8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833" style:parent-style-name="Standarduser" style:family="paragraph">
      <style:paragraph-properties fo:widows="2" fo:orphans="2" fo:text-align="justify"/>
    </style:style>
    <style:style style:name="T18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843" style:parent-style-name="Standarduser" style:family="paragraph">
      <style:paragraph-properties fo:widows="2" fo:orphans="2" fo:text-align="justify"/>
    </style:style>
    <style:style style:name="T18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852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8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866" style:parent-style-name="Standarduser" style:family="paragraph">
      <style:paragraph-properties fo:widows="2" fo:orphans="2" fo:text-align="justify" fo:margin-left="0.1972in">
        <style:tab-stops/>
      </style:paragraph-properties>
    </style:style>
    <style:style style:name="T18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874" style:parent-style-name="Standarduser" style:family="paragraph">
      <style:paragraph-properties fo:widows="2" fo:orphans="2" fo:text-align="justify" fo:margin-left="0.1972in">
        <style:tab-stops/>
      </style:paragraph-properties>
    </style:style>
    <style:style style:name="T18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887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8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8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8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921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9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3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3" style:parent-style-name="Domyślnaczcionkaakapitu" style:family="text">
      <style:text-properties style:font-name="Arial" style:font-name-asian="SimSun-18030, SimHei" style:font-name-complex="Arial" style:text-underline-type="single" style:text-underline-style="solid" style:text-underline-width="auto" style:text-underline-mode="continuous" fo:language="pl" fo:country="PL"/>
    </style:style>
    <style:style style:name="T19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945" style:parent-style-name="Standarduser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19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1956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957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958" style:parent-style-name="Domyślnaczcionkaakapitu" style:family="text">
      <style:text-properties style:font-name="Arial" style:font-name-asian="SimSun-18030, SimHei" style:font-name-complex="Arial" fo:background-color="#FFFFFF" fo:language="pl" fo:country="PL"/>
    </style:style>
    <style:style style:name="T195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1960" style:parent-style-name="Standarduser" style:family="paragraph">
      <style:paragraph-properties fo:widows="2" fo:orphans="2" fo:text-align="justify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961" style:parent-style-name="Standarduser" style:family="paragraph">
      <style:paragraph-properties fo:widows="2" fo:orphans="2" fo:text-align="center"/>
    </style:style>
    <style:style style:name="T196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96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964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965" style:parent-style-name="Standarduser" style:family="paragraph">
      <style:paragraph-properties fo:widows="2" fo:orphans="2" fo:text-align="center"/>
    </style:style>
    <style:style style:name="T196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196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968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1969" style:parent-style-name="Standarduser" style:family="paragraph">
      <style:paragraph-properties fo:widows="2" fo:orphans="2" fo:text-align="justify"/>
    </style:style>
    <style:style style:name="T19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980" style:parent-style-name="Akapitzlistą" style:list-style-name="WW8Num7" style:family="paragraph">
      <style:paragraph-properties fo:widows="2" fo:orphans="2" fo:text-align="justify" fo:text-indent="-0.1513in"/>
    </style:style>
    <style:style style:name="T19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988" style:parent-style-name="Akapitzlistą" style:list-style-name="WW8Num7" style:family="paragraph">
      <style:paragraph-properties fo:widows="2" fo:orphans="2" fo:text-align="justify" fo:text-indent="-0.1513in"/>
    </style:style>
    <style:style style:name="T19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19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1998" style:parent-style-name="Akapitzlistą" style:list-style-name="WW8Num7" style:family="paragraph">
      <style:paragraph-properties fo:widows="2" fo:orphans="2" fo:text-align="justify" fo:text-indent="-0.1513in"/>
    </style:style>
    <style:style style:name="T19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07" style:parent-style-name="Akapitzlistą" style:list-style-name="WW8Num7" style:family="paragraph">
      <style:paragraph-properties fo:widows="2" fo:orphans="2" fo:text-align="justify" fo:text-indent="-0.1513in"/>
    </style:style>
    <style:style style:name="T20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17" style:parent-style-name="Akapitzlistą" style:list-style-name="WW8Num7" style:family="paragraph">
      <style:paragraph-properties fo:widows="2" fo:orphans="2" fo:text-align="justify" fo:text-indent="-0.1513in"/>
    </style:style>
    <style:style style:name="T20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29" style:parent-style-name="Akapitzlistą" style:list-style-name="WW8Num7" style:family="paragraph">
      <style:paragraph-properties fo:widows="2" fo:orphans="2" fo:text-align="justify" fo:text-indent="-0.1513in"/>
    </style:style>
    <style:style style:name="T20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43" style:parent-style-name="Akapitzlistą" style:list-style-name="WW8Num7" style:family="paragraph">
      <style:paragraph-properties fo:widows="2" fo:orphans="2" fo:text-align="justify" fo:text-indent="-0.1513in"/>
    </style:style>
    <style:style style:name="T20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56" style:parent-style-name="Akapitzlistą" style:list-style-name="WW8Num7" style:family="paragraph">
      <style:paragraph-properties fo:widows="2" fo:orphans="2" fo:text-align="justify" fo:text-indent="-0.1513in"/>
    </style:style>
    <style:style style:name="T20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76" style:parent-style-name="Standarduser" style:list-style-name="WW8Num10" style:family="paragraph">
      <style:paragraph-properties fo:widows="2" fo:orphans="2" fo:text-align="justify"/>
    </style:style>
    <style:style style:name="T20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82" style:parent-style-name="Standarduser" style:family="paragraph">
      <style:paragraph-properties fo:widows="2" fo:orphans="2" fo:text-align="justify"/>
      <style:text-properties style:font-name="Arial" style:font-name-asian="Calibri" style:font-name-complex="Arial" style:font-weight-complex="bold" fo:language="pl" fo:country="PL"/>
    </style:style>
    <style:style style:name="P2083" style:parent-style-name="Standarduser" style:family="paragraph">
      <style:paragraph-properties fo:widows="2" fo:orphans="2" fo:text-align="justify"/>
    </style:style>
    <style:style style:name="T20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091" style:parent-style-name="Standarduser" style:family="paragraph">
      <style:paragraph-properties fo:widows="2" fo:orphans="2" fo:text-align="justify" fo:margin-left="0.2958in" fo:text-indent="-0.1972in">
        <style:tab-stops/>
      </style:paragraph-properties>
    </style:style>
    <style:style style:name="T20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0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104" style:parent-style-name="Standarduser" style:family="paragraph">
      <style:paragraph-properties fo:widows="2" fo:orphans="2" fo:text-align="justify" fo:margin-left="0.2958in" fo:text-indent="-0.1972in">
        <style:tab-stops/>
      </style:paragraph-properties>
    </style:style>
    <style:style style:name="T21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124" style:parent-style-name="Standarduser" style:family="paragraph">
      <style:paragraph-properties fo:widows="2" fo:orphans="2" fo:text-align="justify" fo:margin-bottom="0.0152in" fo:margin-left="0.2958in" fo:text-indent="-0.1972in">
        <style:tab-stops/>
      </style:paragraph-properties>
    </style:style>
    <style:style style:name="T21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3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4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152" style:parent-style-name="Standarduser" style:family="paragraph">
      <style:paragraph-properties fo:widows="2" fo:orphans="2" fo:text-align="justify" fo:margin-bottom="0.0152in" fo:margin-left="0.2958in" fo:text-indent="-0.1972in">
        <style:tab-stops/>
      </style:paragraph-properties>
    </style:style>
    <style:style style:name="T215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5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6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171" style:parent-style-name="Standarduser" style:family="paragraph">
      <style:paragraph-properties fo:widows="2" fo:orphans="2" fo:text-align="justify" fo:margin-bottom="0.0152in" fo:margin-left="0.2958in" fo:text-indent="-0.1972in">
        <style:tab-stops/>
      </style:paragraph-properties>
    </style:style>
    <style:style style:name="T217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7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178" style:parent-style-name="Standarduser" style:family="paragraph">
      <style:paragraph-properties fo:widows="2" fo:orphans="2" fo:text-align="justify" fo:margin-bottom="0.0152in" fo:margin-left="0.2958in" fo:text-indent="-0.1972in">
        <style:tab-stops/>
      </style:paragraph-properties>
    </style:style>
    <style:style style:name="T217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8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19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203" style:parent-style-name="Standarduser" style:family="paragraph">
      <style:paragraph-properties fo:widows="2" fo:orphans="2" fo:text-align="justify" fo:margin-left="0.2958in" fo:text-indent="-0.1972in">
        <style:tab-stops/>
      </style:paragraph-properties>
    </style:style>
    <style:style style:name="T220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0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1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4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5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6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7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8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29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30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31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32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T2233" style:parent-style-name="Domyślnaczcionkaakapitu" style:family="text">
      <style:text-properties style:font-name="Arial" style:font-name-asian="Calibri" style:font-name-complex="Arial" style:font-weight-complex="bold" fo:language="pl" fo:country="PL"/>
    </style:style>
    <style:style style:name="P2234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2235" style:parent-style-name="Standarduser" style:family="paragraph">
      <style:paragraph-properties fo:widows="2" fo:orphans="2" fo:text-align="center"/>
    </style:style>
    <style:style style:name="T2236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37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3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2239" style:parent-style-name="Standarduser" style:family="paragraph">
      <style:paragraph-properties fo:widows="2" fo:orphans="2" fo:text-align="center"/>
    </style:style>
    <style:style style:name="T2240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41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42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43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2244" style:parent-style-name="Standard" style:family="paragraph">
      <style:paragraph-properties fo:text-align="center"/>
      <style:text-properties style:font-name="Arial" style:font-name-complex="Arial" fo:language="pl" fo:country="PL"/>
    </style:style>
    <style:style style:name="P2245" style:parent-style-name="Standard" style:family="paragraph">
      <style:paragraph-properties fo:text-align="justify"/>
    </style:style>
    <style:style style:name="T2246" style:parent-style-name="Domyślnaczcionkaakapitu" style:family="text">
      <style:text-properties style:font-name="Arial" style:font-name-complex="Arial" fo:language="pl" fo:country="PL"/>
    </style:style>
    <style:style style:name="T224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2248" style:parent-style-name="Standard" style:list-style-name="LFO25" style:family="paragraph">
      <style:paragraph-properties fo:text-align="justify" style:vertical-align="auto"/>
    </style:style>
    <style:style style:name="T2249" style:parent-style-name="Domyślnaczcionkaakapitu" style:family="text">
      <style:text-properties style:font-name="Arial" style:font-name-complex="Arial" fo:language="pl" fo:country="PL"/>
    </style:style>
    <style:style style:name="T2250" style:parent-style-name="Domyślnaczcionkaakapitu" style:family="text">
      <style:text-properties style:font-name="Arial" style:font-name-complex="Arial" fo:language="pl" fo:country="PL"/>
    </style:style>
    <style:style style:name="T2251" style:parent-style-name="Domyślnaczcionkaakapitu" style:family="text">
      <style:text-properties style:font-name="Arial" style:font-name-complex="Arial" fo:color="#000000" fo:language="pl" fo:country="PL"/>
    </style:style>
    <style:style style:name="T2252" style:parent-style-name="Domyślnaczcionkaakapitu" style:family="text">
      <style:text-properties style:font-name="Arial" style:font-name-complex="Arial" fo:language="pl" fo:country="PL"/>
    </style:style>
    <style:style style:name="T2253" style:parent-style-name="Domyślnaczcionkaakapitu" style:family="text">
      <style:text-properties style:font-name="Arial" style:font-name-complex="Arial" fo:language="pl" fo:country="PL"/>
    </style:style>
    <style:style style:name="P2254" style:parent-style-name="Standard" style:list-style-name="LFO24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255" style:parent-style-name="Standard" style:list-style-name="LFO24" style:family="paragraph">
      <style:paragraph-properties fo:text-align="justify" style:vertical-align="auto"/>
    </style:style>
    <style:style style:name="T2256" style:parent-style-name="Domyślnaczcionkaakapitu" style:family="text">
      <style:text-properties style:font-name="Arial" style:font-name-complex="Arial" fo:color="#000000" fo:language="pl" fo:country="PL"/>
    </style:style>
    <style:style style:name="T2257" style:parent-style-name="Domyślnaczcionkaakapitu" style:family="text">
      <style:text-properties style:font-name="Arial" style:font-name-complex="Arial" fo:color="#000000" fo:language="pl" fo:country="PL"/>
    </style:style>
    <style:style style:name="T2258" style:parent-style-name="Domyślnaczcionkaakapitu" style:family="text">
      <style:text-properties style:font-name="Arial" style:font-name-complex="Arial" fo:color="#000000" fo:language="pl" fo:country="PL"/>
    </style:style>
    <style:style style:name="P2259" style:parent-style-name="Standard" style:list-style-name="LFO24" style:family="paragraph">
      <style:paragraph-properties fo:text-align="justify" style:vertical-align="auto"/>
    </style:style>
    <style:style style:name="T2260" style:parent-style-name="Domyślnaczcionkaakapitu" style:family="text">
      <style:text-properties style:font-name="Arial" style:font-name-complex="Arial" fo:color="#000000" fo:language="pl" fo:country="PL"/>
    </style:style>
    <style:style style:name="P2261" style:parent-style-name="Standard" style:family="paragraph">
      <style:paragraph-properties fo:text-align="justify"/>
    </style:style>
    <style:style style:name="T2262" style:parent-style-name="Domyślnaczcionkaakapitu" style:family="text">
      <style:text-properties style:font-name="Arial" style:font-name-complex="Arial" fo:color="#000000" fo:language="pl" fo:country="PL"/>
    </style:style>
    <style:style style:name="T226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2264" style:parent-style-name="Standard" style:list-style-name="LFO27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265" style:parent-style-name="Standard" style:list-style-name="LFO26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2266" style:parent-style-name="Normalny" style:family="paragraph">
      <style:paragraph-properties fo:text-align="justify"/>
    </style:style>
    <style:style style:name="T2267" style:parent-style-name="Domyślnaczcionkaakapitu" style:family="text">
      <style:text-properties style:font-name="Arial" style:font-name-complex="Arial"/>
    </style:style>
    <style:style style:name="T2268" style:parent-style-name="Domyślnaczcionkaakapitu" style:family="text">
      <style:text-properties style:font-name="Arial" style:font-name-complex="Arial" fo:font-weight="bold" style:font-weight-asian="bold"/>
    </style:style>
    <style:style style:name="P2269" style:parent-style-name="Akapitzlistą" style:list-style-name="LFO29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70" style:parent-style-name="Akapitzlistą" style:list-style-name="LFO28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71" style:parent-style-name="Akapitzlistą" style:list-style-name="LFO28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72" style:parent-style-name="Akapitzlistą" style:list-style-name="LFO28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73" style:parent-style-name="Akapitzlistą" style:list-style-name="LFO28" style:family="paragraph">
      <style:paragraph-properties fo:widows="2" fo:orphans="2" fo:text-align="justify" style:vertical-align="auto"/>
      <style:text-properties fo:hyphenate="true"/>
    </style:style>
    <style:style style:name="T2274" style:parent-style-name="Domyślnaczcionkaakapitu" style:family="text">
      <style:text-properties style:font-name="Arial" style:font-name-asian="TimesNewRoman" style:font-name-complex="Arial" fo:color="#000000" fo:language="pl" fo:country="PL"/>
    </style:style>
    <style:style style:name="T2275" style:parent-style-name="Domyślnaczcionkaakapitu" style:family="text">
      <style:text-properties style:font-name="Arial" style:font-name-asian="Calibri" style:font-name-complex="Arial" fo:language="pl" fo:country="PL"/>
    </style:style>
    <style:style style:name="T2276" style:parent-style-name="Domyślnaczcionkaakapitu" style:family="text">
      <style:text-properties style:font-name="Arial" style:font-name-asian="TimesNewRoman" style:font-name-complex="Arial" fo:color="#000000" fo:language="pl" fo:country="PL"/>
    </style:style>
    <style:style style:name="T2277" style:parent-style-name="Domyślnaczcionkaakapitu" style:family="text">
      <style:text-properties style:font-name="Arial" style:font-name-asian="TimesNewRoman" style:font-name-complex="Arial" fo:color="#000000" fo:language="pl" fo:country="PL"/>
    </style:style>
    <style:style style:name="P2278" style:parent-style-name="Akapitzlistą" style:list-style-name="LFO28" style:family="paragraph">
      <style:paragraph-properties fo:widows="2" fo:orphans="2" fo:text-align="justify" style:vertical-align="auto"/>
      <style:text-properties fo:hyphenate="true"/>
    </style:style>
    <style:style style:name="T2279" style:parent-style-name="Domyślnaczcionkaakapitu" style:family="text">
      <style:text-properties style:font-name="Arial" style:font-name-asian="TimesNewRoman" style:font-name-complex="Arial" fo:color="#000000" fo:language="pl" fo:country="PL"/>
    </style:style>
    <style:style style:name="P2280" style:parent-style-name="Akapitzlistą" style:list-style-name="LFO28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81" style:parent-style-name="Akapitzlistą" style:list-style-name="LFO28" style:family="paragraph">
      <style:paragraph-properties fo:widows="2" fo:orphans="2" fo:text-align="justify" style:vertical-align="auto"/>
      <style:text-properties style:font-name="Arial" style:font-name-asian="Calibri" style:font-name-complex="Arial" fo:language="pl" fo:country="PL" fo:hyphenate="true"/>
    </style:style>
    <style:style style:name="P2282" style:parent-style-name="Akapitzlistą" style:list-style-name="LFO28" style:family="paragraph">
      <style:paragraph-properties fo:widows="2" fo:orphans="2" fo:text-align="justify" style:vertical-align="auto"/>
      <style:text-properties fo:hyphenate="true"/>
    </style:style>
    <style:style style:name="T2283" style:parent-style-name="Domyślnaczcionkaakapitu" style:family="text">
      <style:text-properties style:font-name="Arial" style:font-name-asian="Calibri" style:font-name-complex="Arial" fo:color="#000000" fo:language="pl" fo:country="PL"/>
    </style:style>
    <style:style style:name="T2284" style:parent-style-name="Domyślnaczcionkaakapitu" style:family="text">
      <style:text-properties style:font-name="Arial" style:font-name-asian="Calibri" style:font-name-complex="Arial" fo:color="#000000" fo:language="pl" fo:country="PL"/>
    </style:style>
    <style:style style:name="P2285" style:parent-style-name="Standarduser" style:family="paragraph">
      <style:paragraph-properties fo:widows="2" fo:orphans="2" fo:text-align="justify"/>
      <style:text-properties style:font-name="Arial" style:font-name-complex="Arial" fo:language="pl" fo:country="PL"/>
    </style:style>
    <style:style style:name="P2286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P2287" style:parent-style-name="Standarduser" style:family="paragraph">
      <style:paragraph-properties fo:widows="2" fo:orphans="2" fo:text-align="center"/>
    </style:style>
    <style:style style:name="T2288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T2289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 fo:language="pl" fo:country="PL"/>
    </style:style>
    <style:style style:name="T2290" style:parent-style-name="Domyślnaczcionkaakapitu" style:family="text">
      <style:text-properties style:font-name="Arial" style:font-name-asian="SimSun-18030, SimHei" style:font-name-complex="Arial" fo:font-weight="bold" style:font-weight-asian="bold" style:font-weight-complex="bold"/>
    </style:style>
    <style:style style:name="P2291" style:parent-style-name="Standarduser" style:family="paragraph">
      <style:paragraph-properties fo:widows="2" fo:orphans="2" fo:text-align="center"/>
      <style:text-properties style:font-name="Arial" style:font-name-asian="SimSun-18030, SimHei" style:font-name-complex="Arial" fo:font-weight="bold" style:font-weight-asian="bold" style:font-weight-complex="bold"/>
    </style:style>
    <style:style style:name="P2292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2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04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0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0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1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23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2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2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3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39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4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4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50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5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5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59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6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66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6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6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7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8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389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90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1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3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4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5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6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7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8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399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P2400" style:parent-style-name="Akapitzlistą" style:list-style-name="WW8Num6" style:family="paragraph">
      <style:paragraph-properties fo:widows="2" fo:orphans="2"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01" style:parent-style-name="Domyślnaczcionkaakapitu" style:family="text">
      <style:text-properties style:font-name="Arial" style:font-name-asian="SimSun-18030, SimHei" style:font-name-complex="Arial"/>
    </style:style>
    <style:style style:name="T2402" style:parent-style-name="Domyślnaczcionkaakapitu" style:family="text">
      <style:text-properties style:font-name="Arial" style:font-name-asian="SimSun-18030, SimHei" style:font-name-complex="Arial" fo:language="pl" fo:country="PL"/>
    </style:style>
    <style:style style:name="T2403" style:parent-style-name="Domyślnaczcionkaakapitu" style:family="text">
      <style:text-properties style:font-name="Arial" style:font-name-asian="SimSun-18030, SimHei" style:font-name-complex="Arial"/>
    </style:style>
    <style:style style:name="T2404" style:parent-style-name="Domyślnaczcionkaakapitu" style:family="text">
      <style:text-properties style:font-name="Arial" style:font-name-asian="SimSun-18030, SimHei" style:font-name-complex="Arial"/>
    </style:style>
    <style:style style:name="P2405" style:parent-style-name="Standarduser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06" style:parent-style-name="Domyślnaczcionkaakapitu" style:family="text">
      <style:text-properties style:font-name="Arial" style:font-name-complex="Arial" fo:language="pl" fo:country="PL"/>
    </style:style>
    <style:style style:name="T2407" style:parent-style-name="Domyślnaczcionkaakapitu" style:family="text">
      <style:text-properties style:font-name="Arial" style:font-name-complex="Arial" fo:language="pl" fo:country="PL"/>
    </style:style>
    <style:style style:name="T2408" style:parent-style-name="Domyślnaczcionkaakapitu" style:family="text">
      <style:text-properties style:font-name="Arial" style:font-name-complex="Arial" fo:language="pl" fo:country="PL"/>
    </style:style>
    <style:style style:name="T2409" style:parent-style-name="Domyślnaczcionkaakapitu" style:family="text">
      <style:text-properties style:font-name="Arial" style:font-name-complex="Arial" fo:language="pl" fo:country="PL"/>
    </style:style>
    <style:style style:name="T2410" style:parent-style-name="Domyślnaczcionkaakapitu" style:family="text">
      <style:text-properties style:font-name="Arial" style:font-name-complex="Arial" fo:language="pl" fo:country="PL"/>
    </style:style>
    <style:style style:name="T2411" style:parent-style-name="Domyślnaczcionkaakapitu" style:family="text">
      <style:text-properties style:font-name="Arial" style:font-name-complex="Arial" fo:language="pl" fo:country="PL"/>
    </style:style>
    <style:style style:name="T2412" style:parent-style-name="Domyślnaczcionkaakapitu" style:family="text">
      <style:text-properties style:font-name="Arial" style:font-name-complex="Arial" fo:language="pl" fo:country="PL"/>
    </style:style>
    <style:style style:name="P2413" style:parent-style-name="Standarduser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14" style:parent-style-name="Domyślnaczcionkaakapitu" style:family="text">
      <style:text-properties style:font-name="Arial" style:font-name-complex="Arial" fo:language="pl" fo:country="PL"/>
    </style:style>
    <style:style style:name="T2415" style:parent-style-name="Domyślnaczcionkaakapitu" style:family="text">
      <style:text-properties style:font-name="Arial" style:font-name-complex="Arial" fo:language="pl" fo:country="PL"/>
    </style:style>
    <style:style style:name="T2416" style:parent-style-name="Domyślnaczcionkaakapitu" style:family="text">
      <style:text-properties style:font-name="Arial" style:font-name-complex="Arial" fo:language="pl" fo:country="PL"/>
    </style:style>
    <style:style style:name="T2417" style:parent-style-name="Domyślnaczcionkaakapitu" style:family="text">
      <style:text-properties style:font-name="Arial" style:font-name-complex="Arial" fo:language="pl" fo:country="PL"/>
    </style:style>
    <style:style style:name="P2418" style:parent-style-name="Standarduser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19" style:parent-style-name="Domyślnaczcionkaakapitu" style:family="text">
      <style:text-properties style:font-name="Arial" style:font-name-complex="Arial" fo:language="pl" fo:country="PL"/>
    </style:style>
    <style:style style:name="T2420" style:parent-style-name="Domyślnaczcionkaakapitu" style:family="text">
      <style:text-properties style:font-name="Arial" style:font-name-complex="Arial" fo:language="pl" fo:country="PL"/>
    </style:style>
    <style:style style:name="T2421" style:parent-style-name="Domyślnaczcionkaakapitu" style:family="text">
      <style:text-properties style:font-name="Arial" style:font-name-complex="Arial" fo:language="pl" fo:country="PL"/>
    </style:style>
    <style:style style:name="T2422" style:parent-style-name="Domyślnaczcionkaakapitu" style:family="text">
      <style:text-properties style:font-name="Arial" style:font-name-complex="Arial" fo:language="pl" fo:country="PL"/>
    </style:style>
    <style:style style:name="T2423" style:parent-style-name="Domyślnaczcionkaakapitu" style:family="text">
      <style:text-properties style:font-name="Arial" style:font-name-complex="Arial" fo:language="pl" fo:country="PL"/>
    </style:style>
    <style:style style:name="P2424" style:parent-style-name="Standarduser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language="pl" fo:country="PL"/>
    </style:style>
    <style:style style:name="P2425" style:parent-style-name="Standarduser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language="pl" fo:country="PL"/>
    </style:style>
    <style:style style:name="P2426" style:parent-style-name="Standarduser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language="pl" fo:country="PL"/>
    </style:style>
    <style:style style:name="P2427" style:parent-style-name="Standarduser" style:family="paragraph">
      <style:paragraph-properties fo:widows="2" fo:orphans="2" fo:text-align="justify"/>
      <style:text-properties style:font-name="Arial" style:font-name-asian="SimSun-18030, SimHei" style:font-name-complex="Arial" fo:language="pl" fo:country="PL"/>
    </style:style>
    <style:style style:name="P2428" style:parent-style-name="Standarduser" style:family="paragraph">
      <style:paragraph-properties fo:widows="2" fo:orphans="2" fo:text-align="center"/>
    </style:style>
    <style:style style:name="T2429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30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31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32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33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34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P2435" style:parent-style-name="Standarduser" style:family="paragraph">
      <style:paragraph-properties fo:widows="2" fo:orphans="2" fo:text-align="center"/>
      <style:text-properties style:font-name="Arial" style:font-name-complex="Arial" fo:language="pl" fo:country="PL"/>
    </style:style>
    <style:style style:name="P2436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2437" style:parent-style-name="Standarduser" style:family="paragraph">
      <style:paragraph-properties fo:text-align="justify"/>
      <style:text-properties style:font-name="Arial" style:font-name-complex="Arial" fo:color="#000000" fo:language="pl" fo:country="PL"/>
    </style:style>
    <style:style style:name="P2438" style:parent-style-name="Standarduser" style:family="paragraph">
      <style:paragraph-properties fo:text-align="justify"/>
      <style:text-properties style:font-name="Arial" style:font-name-complex="Arial" fo:color="#000000" fo:language="pl" fo:country="PL"/>
    </style:style>
    <style:style style:name="P2439" style:parent-style-name="Standarduser" style:family="paragraph">
      <style:paragraph-properties fo:text-align="justify"/>
      <style:text-properties style:font-name="Arial" style:font-name-complex="Arial" fo:color="#000000" fo:language="pl" fo:country="PL"/>
    </style:style>
    <style:style style:name="P2440" style:parent-style-name="Standarduser" style:family="paragraph">
      <style:paragraph-properties fo:text-align="justify"/>
      <style:text-properties style:font-name="Arial" style:font-name-complex="Arial" fo:color="#000000" fo:language="pl" fo:country="PL"/>
    </style:style>
    <style:style style:name="P2441" style:parent-style-name="Normalny" style:family="paragraph">
      <style:paragraph-properties style:line-height-at-least="0in"/>
    </style:style>
    <style:style style:name="T244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443" style:parent-style-name="Normalny" style:family="paragraph">
      <style:paragraph-properties fo:line-height="0.1388in"/>
      <style:text-properties style:font-name="Arial" style:font-name-asian="Times New Roman" style:font-name-complex="Arial"/>
    </style:style>
    <style:style style:name="P2444" style:parent-style-name="Normalny" style:family="paragraph">
      <style:paragraph-properties fo:line-height="0.1701in"/>
      <style:text-properties style:font-name="Arial" style:font-name-asian="Times New Roman" style:font-name-complex="Arial"/>
    </style:style>
    <style:style style:name="P2445" style:parent-style-name="Normalny" style:family="paragraph">
      <style:paragraph-properties fo:text-align="justify" fo:line-height="115%" fo:margin-right="0.0277in"/>
      <style:text-properties style:font-name="Arial" style:font-name-asian="Arial" style:font-name-complex="Arial"/>
    </style:style>
    <style:style style:name="P2446" style:parent-style-name="Normalny" style:list-style-name="LFO31" style:family="paragraph">
      <style:paragraph-properties fo:widows="2" fo:orphans="2" style:vertical-align="auto" fo:line-height="115%" fo:margin-left="0.5in" fo:margin-right="0.0416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47" style:parent-style-name="Normalny" style:family="paragraph">
      <style:paragraph-properties fo:line-height="0.0006in"/>
      <style:text-properties style:font-name="Arial" style:font-name-asian="Arial" style:font-name-complex="Arial"/>
    </style:style>
    <style:style style:name="P2448" style:parent-style-name="Normalny" style:list-style-name="LFO31" style:family="paragraph">
      <style:paragraph-properties fo:widows="2" fo:orphans="2" style:vertical-align="auto" fo:line-height="110%" fo:margin-left="0.5in" fo:margin-right="0.0277in" fo:text-indent="-0.2527in">
        <style:tab-stops>
          <style:tab-stop style:type="left" style:position="0in"/>
        </style:tab-stops>
      </style:paragraph-properties>
      <style:text-properties fo:hyphenate="true"/>
    </style:style>
    <style:style style:name="T2449" style:parent-style-name="Domyślnaczcionkaakapitu" style:family="text">
      <style:text-properties style:font-name="Arial" style:font-name-asian="Arial" style:font-name-complex="Arial"/>
    </style:style>
    <style:style style:name="T2450" style:parent-style-name="Domyślnaczcionkaakapitu" style:family="text">
      <style:text-properties style:font-name="Arial" style:font-name-asian="Arial" style:font-name-complex="Arial"/>
    </style:style>
    <style:style style:name="T2451" style:parent-style-name="Domyślnaczcionkaakapitu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452" style:parent-style-name="Domyślnaczcionkaakapitu" style:family="text">
      <style:text-properties style:font-name="Arial" style:font-name-asian="Arial" style:font-name-complex="Arial"/>
    </style:style>
    <style:style style:name="P2453" style:parent-style-name="Normalny" style:list-style-name="LFO31" style:family="paragraph">
      <style:paragraph-properties fo:widows="2" fo:orphans="2" style:vertical-align="auto" fo:line-height="110%" fo:margin-left="0.5in" fo:margin-right="0.0277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54" style:parent-style-name="Normalny" style:list-style-name="LFO31" style:family="paragraph">
      <style:paragraph-properties fo:widows="2" fo:orphans="2" style:vertical-align="auto" fo:line-height="110%" fo:margin-left="0.5in" fo:margin-right="0.0416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55" style:parent-style-name="Normalny" style:list-style-name="LFO31" style:family="paragraph">
      <style:paragraph-properties fo:widows="2" fo:orphans="2" fo:text-align="justify" style:vertical-align="auto" fo:line-height="115%" fo:margin-left="0.5in" fo:margin-right="0.0277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56" style:parent-style-name="Normalny" style:list-style-name="LFO31" style:family="paragraph">
      <style:paragraph-properties fo:widows="2" fo:orphans="2" style:vertical-align="auto" fo:line-height="115%" fo:margin-left="0.5in" fo:margin-right="0.0416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57" style:parent-style-name="Normalny" style:family="paragraph">
      <style:paragraph-properties fo:line-height="0.0006in"/>
      <style:text-properties style:font-name="Arial" style:font-name-asian="Arial" style:font-name-complex="Arial"/>
    </style:style>
    <style:style style:name="P2458" style:parent-style-name="Normalny" style:list-style-name="LFO31" style:family="paragraph">
      <style:paragraph-properties fo:widows="2" fo:orphans="2" style:vertical-align="auto" style:line-height-at-least="0in" fo:margin-left="0.5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59" style:parent-style-name="Normalny" style:family="paragraph">
      <style:paragraph-properties fo:line-height="0.0333in"/>
      <style:text-properties style:font-name="Arial" style:font-name-asian="Arial" style:font-name-complex="Arial"/>
    </style:style>
    <style:style style:name="P2460" style:parent-style-name="Normalny" style:family="paragraph">
      <style:paragraph-properties fo:line-height="115%" fo:margin-left="1.1805in" fo:margin-right="0.0416in">
        <style:tab-stops/>
      </style:paragraph-properties>
      <style:text-properties style:font-name="Arial" style:font-name-asian="Arial" style:font-name-complex="Arial"/>
    </style:style>
    <style:style style:name="P2461" style:parent-style-name="Normalny" style:family="paragraph">
      <style:paragraph-properties style:line-height-at-least="0in" fo:margin-left="0.9305in">
        <style:tab-stops/>
      </style:paragraph-properties>
      <style:text-properties style:font-name="Arial" style:font-name-asian="Arial" style:font-name-complex="Arial"/>
    </style:style>
    <style:style style:name="P2462" style:parent-style-name="Normalny" style:family="paragraph">
      <style:paragraph-properties fo:line-height="0.0333in"/>
      <style:text-properties style:font-name="Arial" style:font-name-asian="Arial" style:font-name-complex="Arial"/>
    </style:style>
    <style:style style:name="P2463" style:parent-style-name="Normalny" style:family="paragraph">
      <style:paragraph-properties fo:line-height="102%" fo:margin-left="1.1805in" fo:margin-right="0.0277in">
        <style:tab-stops/>
      </style:paragraph-properties>
    </style:style>
    <style:style style:name="T2464" style:parent-style-name="Domyślnaczcionkaakapitu" style:family="text">
      <style:text-properties style:font-name="Arial" style:font-name-asian="Arial" style:font-name-complex="Arial"/>
    </style:style>
    <style:style style:name="T2465" style:parent-style-name="Domyślnaczcionkaakapitu" style:family="text">
      <style:text-properties style:font-name="Arial" style:font-name-asian="Arial" style:font-name-complex="Arial"/>
    </style:style>
    <style:style style:name="T2466" style:parent-style-name="Domyślnaczcionkaakapitu" style:family="text">
      <style:text-properties style:font-name="Arial" style:font-name-asian="Arial" style:font-name-complex="Arial" style:text-position="super 66.6%"/>
    </style:style>
    <style:style style:name="T2467" style:parent-style-name="Domyślnaczcionkaakapitu" style:family="text">
      <style:text-properties style:font-name="Arial" style:font-name-asian="Arial" style:font-name-complex="Arial"/>
    </style:style>
    <style:style style:name="P2468" style:parent-style-name="Normalny" style:family="paragraph">
      <style:paragraph-properties fo:line-height="110%" fo:margin-left="1.1805in" fo:margin-right="0.0416in">
        <style:tab-stops/>
      </style:paragraph-properties>
      <style:text-properties style:font-name="Arial" style:font-name-asian="Arial" style:font-name-complex="Arial"/>
    </style:style>
    <style:style style:name="P2469" style:parent-style-name="Normalny" style:family="paragraph">
      <style:paragraph-properties fo:line-height="0.0006in"/>
      <style:text-properties style:font-name="Arial" style:font-name-asian="Arial" style:font-name-complex="Arial"/>
    </style:style>
    <style:style style:name="P2470" style:parent-style-name="Normalny" style:list-style-name="LFO31" style:family="paragraph">
      <style:paragraph-properties fo:widows="2" fo:orphans="2" style:vertical-align="auto" style:line-height-at-least="0in" fo:margin-left="0.5in" fo:text-indent="-0.252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P2471" style:parent-style-name="Normalny" style:family="paragraph">
      <style:paragraph-properties fo:line-height="0.0333in"/>
      <style:text-properties style:font-name="Arial" style:font-name-asian="Arial" style:font-name-complex="Arial"/>
    </style:style>
    <style:style style:name="P2472" style:parent-style-name="Normalny" style:family="paragraph">
      <style:paragraph-properties fo:line-height="115%" fo:margin-left="1.1805in" fo:margin-right="0.0277in">
        <style:tab-stops/>
      </style:paragraph-properties>
      <style:text-properties style:font-name="Arial" style:font-name-asian="Arial" style:font-name-complex="Arial"/>
    </style:style>
    <style:style style:name="P2473" style:parent-style-name="Normalny" style:family="paragraph">
      <style:paragraph-properties style:line-height-at-least="0in" fo:margin-left="0.9305in">
        <style:tab-stops/>
      </style:paragraph-properties>
      <style:text-properties style:font-name="Arial" style:font-name-asian="Arial" style:font-name-complex="Arial"/>
    </style:style>
    <style:style style:name="P2474" style:parent-style-name="Normalny" style:family="paragraph">
      <style:paragraph-properties fo:line-height="0.0333in"/>
      <style:text-properties style:font-name="Arial" style:font-name-asian="Arial" style:font-name-complex="Arial"/>
    </style:style>
    <style:style style:name="P2475" style:parent-style-name="Normalny" style:family="paragraph">
      <style:paragraph-properties fo:line-height="120%" fo:margin-left="1.1805in" fo:margin-right="0.0416in">
        <style:tab-stops/>
      </style:paragraph-properties>
      <style:text-properties style:font-name="Arial" style:font-name-asian="Arial" style:font-name-complex="Arial"/>
    </style:style>
    <style:style style:name="P2476" style:parent-style-name="Normalny" style:family="paragraph">
      <style:paragraph-properties fo:line-height="120%" fo:margin-left="1.1805in" fo:margin-right="0.0416in">
        <style:tab-stops/>
      </style:paragraph-properties>
      <style:text-properties style:font-name="Arial" style:font-name-asian="Arial" style:font-name-complex="Arial"/>
    </style:style>
    <style:style style:name="P2477" style:parent-style-name="Normalny" style:family="paragraph">
      <style:paragraph-properties fo:line-height="120%" fo:margin-left="1.1805in" fo:margin-right="0.0416in">
        <style:tab-stops/>
      </style:paragraph-properties>
      <style:text-properties style:font-name="Arial" style:font-name-asian="Arial" style:font-name-complex="Arial"/>
    </style:style>
    <style:style style:name="P2478" style:parent-style-name="Normalny" style:family="paragraph">
      <style:paragraph-properties fo:line-height="0.1388in"/>
      <style:text-properties style:font-name="Arial" style:font-name-asian="Arial" style:font-name-complex="Arial"/>
    </style:style>
    <style:style style:name="P2479" style:parent-style-name="Standarduser" style:family="paragraph">
      <style:paragraph-properties fo:text-align="end"/>
    </style:style>
    <style:style style:name="T2480" style:parent-style-name="Domyślnaczcionkaakapitu" style:family="text">
      <style:text-properties style:font-name="Arial" style:font-name-asian="SimSun-18030, SimHei" style:font-name-complex="Arial" fo:font-weight="bold" style:font-weight-asian="bold"/>
    </style:style>
    <style:style style:name="T2481" style:parent-style-name="Domyślnaczcionkaakapitu" style:family="text">
      <style:text-properties style:font-name="Arial" style:font-name-asian="SimSun-18030, SimHei" style:font-name-complex="Arial" fo:font-weight="bold" style:font-weight-asian="bold" fo:language="pl" fo:country="PL"/>
    </style:style>
    <style:style style:name="T2482" style:parent-style-name="Domyślnaczcionkaakapitu" style:family="text">
      <style:text-properties style:font-name="Arial" style:font-name-asian="SimSun-18030, SimHei" style:font-name-complex="Arial" fo:font-weight="bold" style:font-weight-asian="bold"/>
    </style:style>
  </office:automatic-styles>
  <office:body>
    <office:text text:use-soft-page-breaks="true">
      <text:p text:style-name="P1"/>
      <text:p text:style-name="P5"><text:span text:style-name="T6">UMOWA Nr ……</text:span><text:span text:style-name="T7">.......</text:span></text:p>
      <text:p text:style-name="P8"/>
      <text:p text:style-name="P9"><text:span text:style-name="T10">zawarta w dniu <text:s text:c="3"/>…..……….. roku w <text:s/>Zamościu pomiędz</text:span><text:span text:style-name="T11">y</text:span><text:span text:style-name="T12">:</text:span></text:p>
      <text:p text:style-name="P13"><text:span text:style-name="T14">Gminą Zamość, <text:s/>ul. Peowiaków 92, <text:s/></text:span><text:span text:style-name="T15"><text:s/></text:span><text:span text:style-name="T16">22-400 Zamość</text:span></text:p>
      <text:p text:style-name="P17"><text:span text:style-name="T18">zwan</text:span><text:span text:style-name="T19">y</text:span><text:span text:style-name="T20">m dalej "</text:span><text:span text:style-name="T21">Zamawiając</text:span><text:span text:style-name="T22">y</text:span><text:span text:style-name="T23">m</text:span><text:span text:style-name="T24">" i reprezentowaną przez:</text:span></text:p>
      <text:p text:style-name="P25"><text:span text:style-name="T26">R</text:span><text:span text:style-name="T27">y</text:span><text:span text:style-name="T28">szarda Gliwińskiego <text:s/>– Wójta Gmin</text:span><text:span text:style-name="T29">y</text:span><text:span text:style-name="T30">,</text:span></text:p>
      <text:p text:style-name="P31"><text:span text:style-name="T32">z kontras</text:span><text:span text:style-name="T33">y</text:span><text:span text:style-name="T34">gnatą</text:span></text:p>
      <text:p text:style-name="P35"><text:span text:style-name="T36">Marii Zajączkowskiej – Skarbnika Gmin</text:span><text:span text:style-name="T37">y</text:span></text:p>
      <text:p text:style-name="P38">a</text:p>
      <text:p text:style-name="P39">………………………………………………………………………………………………….</text:p>
      <text:p text:style-name="P40"><text:span text:style-name="T41">zwan</text:span><text:span text:style-name="T42">y</text:span><text:span text:style-name="T43">m dalej "</text:span><text:span text:style-name="T44">W</text:span><text:span text:style-name="T45">y</text:span><text:span text:style-name="T46">konawcą</text:span><text:span text:style-name="T47">" i reprezentowaną przez:</text:span></text:p>
      <text:p text:style-name="P48">...........................................................................................................................................</text:p>
      <text:p text:style-name="P49">została zawarta umowa następującej treści.</text:p>
      <text:p text:style-name="P50"/>
      <text:p text:style-name="P51">§ 1.</text:p>
      <text:p text:style-name="P52"><text:span text:style-name="T53">Przedmiot umow</text:span><text:span text:style-name="T54">y</text:span></text:p>
      <text:p text:style-name="P55"/>
      <text:p text:style-name="NormalnyWeb"><text:span text:style-name="T56">Zamawiając</text:span><text:span text:style-name="T57">y</text:span><text:span text:style-name="T58"><text:s/>zleca, a W</text:span><text:span text:style-name="T59">y</text:span><text:span text:style-name="T60">konawca prz</text:span><text:span text:style-name="T61">y</text:span><text:span text:style-name="T62">jmuje do w</text:span><text:span text:style-name="T63">y</text:span><text:span text:style-name="T64">konania <text:s/>robot</text:span><text:span text:style-name="T65">y</text:span><text:span text:style-name="T66"><text:s/>budowlane w zadaniu pn; <text:s/></text:span><text:span text:style-name="T67"><text:s/></text:span></text:p>
      <text:p text:style-name="P68">Rozbudowa obiektu Szkoły Podstawowej i Przedszkola w m. Kalinowice – budowa sali gimnastycznej</text:p>
      <text:p text:style-name="P69">Zadanie jest dofinansowane z Funduszu Rozwoju Kultury Fizycznej, w ramach Programu Sportowa Polska – Program Rozwoju Lokalnej Infrastruktury Sportowej – edycja 2020</text:p>
      <text:p text:style-name="P70"/>
      <text:p text:style-name="P71"/>
      <text:p text:style-name="P72"><text:span text:style-name="T73">2. Szczegółow</text:span><text:span text:style-name="T74">y</text:span><text:span text:style-name="T75"><text:s/>zakres robót W</text:span><text:span text:style-name="T76">y</text:span><text:span text:style-name="T77">konawc</text:span><text:span text:style-name="T78">y</text:span><text:span text:style-name="T79"><text:s/>został określon</text:span><text:span text:style-name="T80">y</text:span><text:span text:style-name="T81"><text:s/>w oparciu o kosztor</text:span><text:span text:style-name="T82">y</text:span><text:span text:style-name="T83">s</text:span><text:span text:style-name="T84">y</text:span><text:span text:style-name="T85"><text:s/>ofertowe, dokumentację techniczną i spec</text:span><text:span text:style-name="T86">y</text:span><text:span text:style-name="T87">fikacje techniczne stanowiące załączniki do umow</text:span><text:span text:style-name="T88">y</text:span><text:span text:style-name="T89">.</text:span></text:p>
      <text:p text:style-name="P90"><text:span text:style-name="T91">3. W</text:span><text:span text:style-name="T92">y</text:span><text:span text:style-name="T93">konawca nie może<text:s/></text:span><text:span text:style-name="T94">rozszerz</text:span><text:span text:style-name="T95">y</text:span><text:span text:style-name="T96">ć zakresu robót bez uz</text:span><text:span text:style-name="T97">y</text:span><text:span text:style-name="T98">skania wcześniejszej zgod</text:span><text:span text:style-name="T99">y</text:span><text:span text:style-name="T100"><text:s/>zamawiającego. Zmiana zakresu robót ustalona będzie przez stron</text:span><text:span text:style-name="T101">y</text:span><text:span text:style-name="T102"><text:s/>z zachowaniem cen jednostkow</text:span><text:span text:style-name="T103">y</text:span><text:span text:style-name="T104">ch elementów robót.</text:span></text:p>
      <text:p text:style-name="P105"><text:span text:style-name="T106">4. Niezbędne do w</text:span><text:span text:style-name="T107">y</text:span><text:span text:style-name="T108">konania robót materiał</text:span><text:span text:style-name="T109">y</text:span><text:span text:style-name="T110"><text:s/>zostaną zakupione i dostarczone przez W</text:span><text:span text:style-name="T111">y</text:span><text:span text:style-name="T112">k</text:span><text:span text:style-name="T113">onawcę.</text:span></text:p>
      <text:p text:style-name="P114"/>
      <text:p text:style-name="P115"/>
      <text:p text:style-name="P116">§ 2.</text:p>
      <text:p text:style-name="P117">Obowiązki stron</text:p>
      <text:p text:style-name="P118"/>
      <text:p text:style-name="P119"><text:span text:style-name="T120">1.</text:span><text:span text:style-name="T121"><text:tab/>Do obowiązków Zamawiającego należ</text:span><text:span text:style-name="T122">y</text:span><text:span text:style-name="T123">:</text:span></text:p>
      <text:p text:style-name="P124"><text:span text:style-name="T125">1)</text:span><text:span text:style-name="T126"><text:tab/>protokolarnie przekazanie <text:s/>terenu budow</text:span><text:span text:style-name="T127">y</text:span></text:p>
      <text:p text:style-name="P128"><text:span text:style-name="T129">2)</text:span><text:span text:style-name="T130"><text:tab/>przekazanie kompletu dokumentacji w dniu przekazania terenu budow</text:span><text:span text:style-name="T131">y</text:span><text:span text:style-name="T132">.</text:span></text:p>
      <text:p text:style-name="P133"><text:span text:style-name="T134">3)</text:span><text:span text:style-name="T135"><text:tab/>zapewnienie nadzoru inwestorskiego przez cał</text:span><text:span text:style-name="T136">y</text:span><text:span text:style-name="T137"><text:s/>czas<text:s/></text:span><text:span text:style-name="T138">realizacji przedmiotu umow</text:span><text:span text:style-name="T139">y</text:span><text:span text:style-name="T140"><text:s text:c="4"/>określonego w § 1 umow</text:span><text:span text:style-name="T141">y</text:span><text:span text:style-name="T142">,</text:span></text:p>
      <text:p text:style-name="P143"><text:span text:style-name="T144">4) <text:s text:c="4"/>zapłat</text:span><text:span text:style-name="T145">y</text:span><text:span text:style-name="T146"><text:s/>za w</text:span><text:span text:style-name="T147">y</text:span><text:span text:style-name="T148">konane i odebrane robot</text:span><text:span text:style-name="T149">y</text:span><text:span text:style-name="T150">.</text:span></text:p>
      <text:p text:style-name="P151"><text:span text:style-name="T152">2. Zamawiając</text:span><text:span text:style-name="T153">y</text:span><text:span text:style-name="T154"><text:s/>nie ponosi odpowiedzialności za mienie W</text:span><text:span text:style-name="T155">y</text:span><text:span text:style-name="T156">konawc</text:span><text:span text:style-name="T157">y</text:span><text:span text:style-name="T158"><text:s/>zgromadzone w miejscu składowania oraz na terenie w</text:span><text:span text:style-name="T159">y</text:span><text:span text:style-name="T160">kon</text:span><text:span text:style-name="T161">y</text:span><text:span text:style-name="T162">wan</text:span><text:span text:style-name="T163">y</text:span><text:span text:style-name="T164">ch robót</text:span><text:span text:style-name="T165">.</text:span></text:p>
      <text:p text:style-name="P166"><text:span text:style-name="T167">3. Do<text:s/></text:span><text:span text:style-name="T168">obowiązków W</text:span><text:span text:style-name="T169">y</text:span><text:span text:style-name="T170">konawc</text:span><text:span text:style-name="T171">y</text:span><text:span text:style-name="T172"><text:s/>należ</text:span><text:span text:style-name="T173">y</text:span><text:span text:style-name="T174">:(koszty poniższych elementów muszą być wycenione w całości zadania i nie podlegają odrębnej zapłacie):</text:span></text:p>
      <text:soft-page-break/>
      <text:list text:style-name="LFO13">
        <text:list-item text:start-value="1">
          <text:p text:style-name="P175"><text:span text:style-name="T176">kompleksowe wykonanie zamówienia publicznego oraz wszelkie roboty winny być prowadzone zgodnie z wymogami sztuki budowlanej i</text:span><text:span text:style-name="T177"><text:s/>obowiązującymi przepisami prawa,<text:s/></text:span></text:p>
        </text:list-item>
        <text:list-item>
          <text:p text:style-name="P178"><text:span text:style-name="T179">Wykonawca przed podpisaniem umowy będzie zobowiązany do opracowania i uzgodnienia z Zamawiającym harmonogramu rzeczowo-finansowego, z którego będą wynikały ostateczne kwoty i zakres rzeczowy realizacji poszczególnych etap</text:span><text:span text:style-name="T180">ów zamówienia. Zamawiający zastrzega sobie prawo do wniesienia uwag i zastrzeżeń do Harmonogramu.<text:s/></text:span><text:span text:style-name="T181">Harmonogram rzeczowo-finansowy musi uzyskać pisemną akceptację Zamawiającego,</text:span></text:p>
        </text:list-item>
        <text:list-item>
          <text:p text:style-name="P182"><text:span text:style-name="T183">przejęcie od Zamawiającego i odpowiednie zabezpieczenie terenu budowy oraz jego<text:s/></text:span><text:span text:style-name="T184">odpowiednie oznakowanie wraz ze znajdującymi się na nim obiektami, urządzeniami technicznymi i stałymi punktami osnowy geodezyjnej oraz podlegającymi ochronie elementami środowiska przyrodniczego i kulturowego,</text:span></text:p>
        </text:list-item>
        <text:list-item>
          <text:p text:style-name="P185">zabezpieczenie terenu robót przed dostępem osób niepowołanych,</text:p>
        </text:list-item>
        <text:list-item>
          <text:p text:style-name="P186">zabezpieczenie znajdujących się na terenie budowy wyrobów przed kradzieżą, uszkodzeniem<text:s/>i zniszczeniem. Zamawiający nie będzie ponosił odpowiedzialności za składniki majątkowe Wykonawcy znajdujące się na placu budowy w trakcie realizacji<text:s/>przedmiotu umowy.</text:p>
        </text:list-item>
        <text:list-item>
          <text:p text:style-name="P187"><text:span text:style-name="T188">Wykonawca zabezpieczy we własnym zakresie energię elektryczną jak również wodę i poniesie koszty z tym związane. W przypadku korzystania –z mediów należących, bądź obsługiwanych przez Zamawiającego, Wykonawca zostanie obciążony kosztami<text:s/></text:span><text:span text:style-name="T189">zużytej energii (kWh) i pobraną wodę (m3) na podstawie odczytów z założonych przez Wykonawcę podliczników. W przypadku, gdy przedmiotem zamówienia jest nowa inwestycja i konieczność zamontowania liczników, Wykonawca zostanie obciążony opłatami zarówno za p</text:span><text:span text:style-name="T190">obraną energię i wodę, jak też związanymi z tym opłatami dystrybucyjnymi,</text:span></text:p>
        </text:list-item>
        <text:list-item>
          <text:p text:style-name="P191">stała współpraca z Zamawiającym i Inspektorem Nadzoru,</text:p>
        </text:list-item>
        <text:list-item>
          <text:p text:style-name="P192">prowadzenie dokumentacji budowy,</text:p>
        </text:list-item>
        <text:list-item>
          <text:p text:style-name="P193">zawiadomienie Zamawiającego o fakcie wykonania robót zanikających lub ulegających<text:s/>zakryciu z wyprzedzeniem umożliwiającym sprawdzenie ich przez Inspektora Nadzoru. W przypadku nie zgłoszenia do odbioru robót ulegających zakryciu lub zanikających Wykonawca dokona odkrywek i poniesie ich koszt,<text:s/></text:p>
        </text:list-item>
        <text:list-item>
          <text:p text:style-name="P194">przestrzeganie przepisów BHP i ppoż.,</text:p>
        </text:list-item>
        <text:list-item>
          <text:p text:style-name="P195">zabezpieczenie dla pracowników lub innych osób, przy pomocy, których Wykonawca będzie realizował przedmiot umowy odpowiednich warunków bhp i sanitarno-higienicznych,</text:p>
        </text:list-item>
        <text:list-item>
          <text:p text:style-name="P196">zabezpieczenie kompletu materiałów do wykonania przedmiotu zamówienia. Materiały powinny odpowiadać co do jakości wymogom wyrobów dopuszczonych do obrotu<text:s/><text:line-break/>i stosowania w budownictwie określonym w art. 10 ustawy – Prawo budowlane, SIWZ oraz projektu budowlano-wykonawczego,</text:p>
        </text:list-item>
        <text:list-item>
          <text:p text:style-name="P197">usuwanie wad stwierdzonych w okresie gwarancji i rękojmi za wady,</text:p>
        </text:list-item>
        <text:list-item>
          <text:p text:style-name="P198">sporządzenie na żądanie Zamawiającego w terminie 3 dni wykazu postępu prac z wyjaśnieniem przyczyn odstępstw od harmonogramu rzeczowo-finansowego zadania i wykazaniem podjętych działań w celu prawidłowego i terminowego wykonania zadania,</text:p>
        </text:list-item>
        <text:list-item>
          <text:p text:style-name="P199">przygotowanie dokumentacji powykonawczej, zapewnienie obsługi geodezyjnej na czas robót, pomiaru geodezyjnego powykonawczego wykonanych elementów oraz dostarczenie Zamawiającemu map inwentaryzacji powykonawczej (5 egz.), koszt<text:s/><text:soft-page-break/>powinien być wliczony<text:s/><text:line-break/>w ogólną wartość zamówienia i nie podlega odrębnej zapłacie,</text:p>
        </text:list-item>
        <text:list-item>
          <text:p text:style-name="P200">dopełnienie obowiązków związanych z odbiorem końcowym wykonanych robót budowlanych,</text:p>
        </text:list-item>
        <text:list-item>
          <text:p text:style-name="P201">Wykonawca ponosi wszelkie koszty: robót przygotowawczych - zabezpieczenie placu robót, ustawienie obiektów i urządzeń niezbędnych do realizacji przedmiotu zamówienia, zabezpieczenie istniejących obiektów przed uszkodzeniem, wykonania i zabezpieczenia osnowy geodezyjnej przed zniszczeniem i jej naprawy w przypadku uszkodzenia,</text:p>
        </text:list-item>
        <text:list-item>
          <text:p text:style-name="P202"><text:span text:style-name="T203">Wykonawca zobowiązany jest do naprawienia w przypadku uszkodzeń</text:span><text:span text:style-name="T204"><text:s/>i doprowadzenia do stanu pierwotnego wszelkich urządzeń i terenów objętych w ramach realizowanego zamówienia, pasy drogowe dróg, w których prowadzone będą roboty budowlane należy przywrócić do stanu pierwotnego w technologii wskazanej przez zarządcę drogi</text:span><text:span text:style-name="T205">,</text:span></text:p>
        </text:list-item>
        <text:list-item>
          <text:p text:style-name="P206"><text:span text:style-name="T207">Wykonawca jest zobowiązany do podjęcia wszelkich czynności w celu terminowego<text:s/></text:span><text:span text:style-name="T208"><text:line-break/></text:span><text:span text:style-name="T209">i prawidłowego zakończenia zadania inwestycyjnego wraz z niezbędnymi dokumentami, odbiorami i próbami wymaganymi przez polskie Prawo Budowlane,</text:span></text:p>
        </text:list-item>
        <text:list-item>
          <text:p text:style-name="P210">Wykonawca przygotuje i dostarczy przed odbiorem:</text:p>
        </text:list-item>
      </text:list>
      <text:list text:style-name="LFO15">
        <text:list-item text:start-value="1">
          <text:p text:style-name="P211"><text:span text:style-name="T212">Dokumentację powykonawczą tj. dziennik budowy, dokumentację techniczną, protokoły odbiorów technicznych, atesty i certyfikaty na wbudowane materiały, deklaracje zgodności, świadectwa pochodzenia, protokoły badań, prób i sprawdzeń, dokumen</text:span><text:span text:style-name="T213">tację powykonawczą obiektu wraz z naniesionymi zmianami dokonanymi w trakcie budowy potwierdzonymi przez kierownika budowy i inspektora nadzoru, inwentaryzację geodezyjną powykonawczą w ilości 5 egz., zestaw kart gwarancyjnych z warunkami gwarancji,</text:span></text:p>
        </text:list-item>
        <text:list-item>
          <text:p text:style-name="P214"><text:span text:style-name="T215">Oświad</text:span><text:span text:style-name="T216">czenie kierownika budowy zgodne z zapisami Prawa budowlanego,</text:span></text:p>
        </text:list-item>
        <text:list-item>
          <text:p text:style-name="P217"><text:span text:style-name="T218">Kosztorysy powykonawcze, w tym kosztorysy powykonawcze wszystkich branż<text:s/></text:span><text:span text:style-name="T219"><text:line-break/></text:span><text:span text:style-name="T220">(jeśli występują),</text:span></text:p>
        </text:list-item>
      </text:list>
      <text:p text:style-name="P221"><text:span text:style-name="T222">4.<text:s/></text:span><text:span text:style-name="T223">Szczegółow</text:span><text:span text:style-name="T224">y</text:span><text:span text:style-name="T225"><text:s/>zakres przedmiotu umow</text:span><text:span text:style-name="T226">y</text:span><text:span text:style-name="T227"><text:s/>określają przedmiar</text:span><text:span text:style-name="T228">y</text:span><text:span text:style-name="T229"><text:s/>robót stanowiące załączniki do spec</text:span><text:span text:style-name="T230">y</text:span><text:span text:style-name="T231">fikacj</text:span><text:span text:style-name="T232">i istotn</text:span><text:span text:style-name="T233">y</text:span><text:span text:style-name="T234">ch warunków zamówienia, w oparciu o które W</text:span><text:span text:style-name="T235">y</text:span><text:span text:style-name="T236">konawca prz</text:span><text:span text:style-name="T237">y</text:span><text:span text:style-name="T238">gotował kosztor</text:span><text:span text:style-name="T239">y</text:span><text:span text:style-name="T240">s</text:span><text:span text:style-name="T241">y</text:span><text:span text:style-name="T242"><text:s/>ofertowe znajdujące się w ofercie W</text:span><text:span text:style-name="T243">y</text:span><text:span text:style-name="T244">konawc</text:span><text:span text:style-name="T245">y</text:span><text:span text:style-name="T246"><text:s/>stanowiącej załącznik nr 1 do umow</text:span><text:span text:style-name="T247">y</text:span><text:span text:style-name="T248">.</text:span></text:p>
      <text:p text:style-name="P249"><text:span text:style-name="T250">5. W</text:span><text:span text:style-name="T251">y</text:span><text:span text:style-name="T252">konawca w</text:span><text:span text:style-name="T253">y</text:span><text:span text:style-name="T254">kona przedmiot umow</text:span><text:span text:style-name="T255">y</text:span><text:span text:style-name="T256"><text:s/>w zakresie określon</text:span><text:span text:style-name="T257">y</text:span><text:span text:style-name="T258">m w przedmiarach robót i kosztor</text:span><text:span text:style-name="T259">y</text:span><text:span text:style-name="T260">sach ofertow</text:span><text:span text:style-name="T261">y</text:span><text:span text:style-name="T262">ch zgodnie z:</text:span></text:p>
      <text:p text:style-name="P263"><text:span text:style-name="T264">1) dokumentacją projektową – załącznikiem do niniejszej umow</text:span><text:span text:style-name="T265">y</text:span><text:span text:style-name="T266">,</text:span></text:p>
      <text:p text:style-name="P267"><text:span text:style-name="T268">2) spec</text:span><text:span text:style-name="T269">y</text:span><text:span text:style-name="T270">fikacjami techniczn</text:span><text:span text:style-name="T271">y</text:span><text:span text:style-name="T272">mi w</text:span><text:span text:style-name="T273">y</text:span><text:span text:style-name="T274">konania i odbioru robót załączon</text:span><text:span text:style-name="T275">y</text:span><text:span text:style-name="T276">mi do spec</text:span><text:span text:style-name="T277">y</text:span><text:span text:style-name="T278">fikacji istotn</text:span><text:span text:style-name="T279">y</text:span><text:span text:style-name="T280">ch warunków zamówienia – załącznikiem do niniejszej umow</text:span><text:span text:style-name="T281">y</text:span><text:span text:style-name="T282">,</text:span></text:p>
      <text:p text:style-name="P283"><text:span text:style-name="T284">6. Robot</text:span><text:span text:style-name="T285">y</text:span><text:span text:style-name="T286"><text:s/>muszą</text:span><text:span text:style-name="T287"><text:s/>b</text:span><text:span text:style-name="T288">y</text:span><text:span text:style-name="T289">ć w</text:span><text:span text:style-name="T290">y</text:span><text:span text:style-name="T291">konane zgodnie z zasadami współczesnej wiedz</text:span><text:span text:style-name="T292">y</text:span><text:span text:style-name="T293"><text:s/>technicznej, obowiązując</text:span><text:span text:style-name="T294">y</text:span><text:span text:style-name="T295">mi przepisami, normami, aprobatami techniczn</text:span><text:span text:style-name="T296">y</text:span><text:span text:style-name="T297">mi oraz na ustalon</text:span><text:span text:style-name="T298">y</text:span><text:span text:style-name="T299">ch niniejszą umową warunkach.</text:span></text:p>
      <text:p text:style-name="P300"/>
      <text:p text:style-name="P301">§ 3.</text:p>
      <text:p text:style-name="P302"><text:span text:style-name="T303">Oświadczenia i zapewnienia W</text:span><text:span text:style-name="T304">y</text:span><text:span text:style-name="T305">konawc</text:span><text:span text:style-name="T306">y</text:span></text:p>
      <text:p text:style-name="P307"/>
      <text:list text:style-name="WW8Num5">
        <text:list-item text:start-value="1">
          <text:p text:style-name="P308"><text:span text:style-name="T309">W</text:span><text:span text:style-name="T310">y</text:span><text:span text:style-name="T311">konawca, po zapoznaniu się z s</text:span><text:span text:style-name="T312">y</text:span><text:span text:style-name="T313">tuacją fakt</text:span><text:span text:style-name="T314">y</text:span><text:span text:style-name="T315">czną, w t</text:span><text:span text:style-name="T316">y</text:span><text:span text:style-name="T317">m w szczególności ze stanem techniczn</text:span><text:span text:style-name="T318">y</text:span><text:span text:style-name="T319">m, dokumentacją techniczną, i warunkami lokaln</text:span><text:span text:style-name="T320">y</text:span><text:span text:style-name="T321">mi, zapewnia, że posiada niezbędną wiedzę fachową, kwalifikacje, doświadczenie, możliwości i uprawnienia konieczne dla prawidłowego w</text:span><text:span text:style-name="T322">y</text:span><text:span text:style-name="T323">konania<text:s/></text:span><text:span text:style-name="T324">umow</text:span><text:span text:style-name="T325">y</text:span><text:span text:style-name="T326"><text:s/>i będzie w stanie należ</text:span><text:span text:style-name="T327">y</text:span><text:span text:style-name="T328">cie w</text:span><text:span text:style-name="T329">y</text:span><text:span text:style-name="T330">konać robot</text:span><text:span text:style-name="T331">y</text:span><text:span text:style-name="T332"><text:s/>budowlane na warunkach określon</text:span><text:span text:style-name="T333">y</text:span><text:span text:style-name="T334">ch w umowie.</text:span></text:p>
        </text:list-item>
        <text:list-item>
          <text:p text:style-name="P335"><text:span text:style-name="T336">W</text:span><text:span text:style-name="T337">y</text:span><text:span text:style-name="T338">konawca zobowiązuje się w</text:span><text:span text:style-name="T339">y</text:span><text:span text:style-name="T340">konać robot</text:span><text:span text:style-name="T341">y</text:span><text:span text:style-name="T342"><text:s/>z materiałów własn</text:span><text:span text:style-name="T343">y</text:span><text:span text:style-name="T344">ch, posiadając</text:span><text:span text:style-name="T345">y</text:span><text:span text:style-name="T346">ch dopuszczenie do obrotu i stosowania w budownictwie, określon</text:span><text:span text:style-name="T347">y</text:span><text:span text:style-name="T348">ch w art. 10 ustaw</text:span><text:span text:style-name="T349">y</text:span><text:span text:style-name="T350"><text:s/>Pra</text:span><text:span text:style-name="T351">wo Budowlane.</text:span></text:p>
        </text:list-item>
        <text:list-item>
          <text:p text:style-name="P352"><text:span text:style-name="T353">Na każde żądanie Zamawiającego, W</text:span><text:span text:style-name="T354">y</text:span><text:span text:style-name="T355">konawca obowiązan</text:span><text:span text:style-name="T356">y</text:span><text:span text:style-name="T357"><text:s/>jest okazać w stosunku do uż</text:span><text:span text:style-name="T358">y</text:span><text:span text:style-name="T359">t</text:span><text:span text:style-name="T360">y</text:span><text:span text:style-name="T361">ch materiałów cert</text:span><text:span text:style-name="T362">y</text:span><text:span text:style-name="T363">fikat zgodności z Polską Normą lub aprobatę techniczną.</text:span></text:p>
        </text:list-item>
      </text:list>
      <text:p text:style-name="P364"><text:span text:style-name="T365"><text:line-break/></text:span><text:span text:style-name="T366">§ 4.</text:span></text:p>
      <text:p text:style-name="P367"><text:span text:style-name="T368">Realizacja Umow</text:span><text:span text:style-name="T369">y</text:span></text:p>
      <text:p text:style-name="P370"/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1"><text:span text:style-name="T372">Kierownikiem budow</text:span><text:span text:style-name="T373">y</text:span><text:span text:style-name="T374"><text:s/>z ramienia W</text:span><text:span text:style-name="T375">y</text:span><text:span text:style-name="T376">konawc</text:span><text:span text:style-name="T377">y</text:span><text:span text:style-name="T378"><text:s/>będzie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9">……………………………………………………………………</text:p>
      <text:p text:style-name="P380"><text:span text:style-name="T381">posiadając</text:span><text:span text:style-name="T382">y</text:span><text:span text:style-name="T383"><text:s/>uprawnienia budowlane ……………………………</text:span></text:p>
      <text:p text:style-name="P384">zam…………………………………….. tel. . .....................................................................</text:p>
      <text:p text:style-name="P385"><text:span text:style-name="T386">2. W</text:span><text:span text:style-name="T387">y</text:span><text:span text:style-name="T388">konawca w</text:span><text:span text:style-name="T389">y</text:span><text:span text:style-name="T390">kona przedmiot umow</text:span><text:span text:style-name="T391">y</text:span><text:span text:style-name="T392">, określon</text:span><text:span text:style-name="T393">y</text:span><text:span text:style-name="T394"><text:s/>w § 1 umow</text:span><text:span text:style-name="T395">y</text:span><text:span text:style-name="T396"><text:s/>w terminie</text:span><text:span text:style-name="T397"><text:line-break/></text:span><text:span text:style-name="T398">do dnia<text:s/></text:span><text:span text:style-name="T399">……………………</text:span><text:span text:style-name="T400">….</text:span><text:span text:style-name="T401"><text:s/>r.</text:span></text:p>
      <text:p text:style-name="P402"/>
      <text:p text:style-name="P403">§ 5.</text:p>
      <text:p text:style-name="P404"><text:span text:style-name="T405">Odbior</text:span><text:span text:style-name="T406">y</text:span><text:span text:style-name="T407"><text:s/>robót</text:span></text:p>
      <text:p text:style-name="P408"><text:span text:style-name="T409">1. Odbiorom podlegają robot</text:span><text:span text:style-name="T410">y</text:span><text:span text:style-name="T411"><text:s/>zanikając</text:span><text:span text:style-name="T412">y</text:span><text:span text:style-name="T413">ch, ulegające zakr</text:span><text:span text:style-name="T414">y</text:span><text:span text:style-name="T415">ciu, element</text:span><text:span text:style-name="T416">y</text:span><text:span text:style-name="T417"><text:s/>robót według uzgodnień na budowie, <text:s/>oraz całość <text:s/>robót.</text:span></text:p>
      <text:p text:style-name="P418"><text:span text:style-name="T419">2. W odbiorach uczestniczą: przedstawiciele Zamawiającego, W</text:span><text:span text:style-name="T420">y</text:span><text:span text:style-name="T421">konawca (kierownik budow</text:span><text:span text:style-name="T422">y</text:span><text:span text:style-name="T423">) oraz<text:s/></text:span><text:span text:style-name="T424">inspektor nadzoru inwestorskiego.</text:span></text:p>
      <text:p text:style-name="P425"><text:span text:style-name="T426">3. Odbior</text:span><text:span text:style-name="T427">y</text:span><text:span text:style-name="T428"><text:s/>robót zanikając</text:span><text:span text:style-name="T429">y</text:span><text:span text:style-name="T430">ch.</text:span></text:p>
      <text:p text:style-name="tekstost"><text:span text:style-name="T431">1)Odbiór robót zanikając</text:span><text:span text:style-name="T432">y</text:span><text:span text:style-name="T433">ch i ulegając</text:span><text:span text:style-name="T434">y</text:span><text:span text:style-name="T435">ch zakr</text:span><text:span text:style-name="T436">y</text:span><text:span text:style-name="T437">ciu polega na finalnej ocenie ilości i jakości w</text:span><text:span text:style-name="T438">y</text:span><text:span text:style-name="T439">konan</text:span><text:span text:style-name="T440">y</text:span><text:span text:style-name="T441">ch robót, które w dalsz</text:span><text:span text:style-name="T442">y</text:span><text:span text:style-name="T443">m procesie realizacji ulegną zakr</text:span><text:span text:style-name="T444">y</text:span><text:span text:style-name="T445">ciu.</text:span></text:p>
      <text:p text:style-name="tekstost"><text:span text:style-name="T446">2)Odbioru robót dokonuje<text:s/></text:span><text:span text:style-name="T447">i</text:span><text:span text:style-name="T448">nspektor nadzoru inwestorskiego</text:span><text:span text:style-name="T449">.</text:span></text:p>
      <text:p text:style-name="tekstost"><text:span text:style-name="T450">3)Gotowość danej części robót do odbioru zgłasza W</text:span><text:span text:style-name="T451">y</text:span><text:span text:style-name="T452">konawca wpisem do dziennika budow</text:span><text:span text:style-name="T453">y</text:span><text:span text:style-name="T454"><text:s/>i jednoczesn</text:span><text:span text:style-name="T455">y</text:span><text:span text:style-name="T456">m powiadomieniem<text:s/></text:span><text:span text:style-name="T457">inspektora nadzoru inwestorskiego</text:span><text:span text:style-name="T458">. Odbiór robót zanikając</text:span><text:span text:style-name="T459">y</text:span><text:span text:style-name="T460">ch i ulegając</text:span><text:span text:style-name="T461">y</text:span><text:span text:style-name="T462">ch zakr</text:span><text:span text:style-name="T463">y</text:span><text:span text:style-name="T464">ciu będzie dokonan</text:span><text:span text:style-name="T465">y</text:span><text:span text:style-name="T466"><text:s/>nie póź</text:span><text:span text:style-name="T467">niej jednak niż w ciągu 3 dni od dat</text:span><text:span text:style-name="T468">y</text:span><text:span text:style-name="T469"><text:s/>zgłoszenia, w czasie umożliwiając</text:span><text:span text:style-name="T470">y</text:span><text:span text:style-name="T471">m w</text:span><text:span text:style-name="T472">y</text:span><text:span text:style-name="T473">konanie ewentualn</text:span><text:span text:style-name="T474">y</text:span><text:span text:style-name="T475">ch korekt i poprawek bez hamowania ogólnego postępu robót.</text:span></text:p>
      <text:p text:style-name="tekstost"><text:span text:style-name="T476">4)Jakość i ilość robót ulegając</text:span><text:span text:style-name="T477">y</text:span><text:span text:style-name="T478">ch zakr</text:span><text:span text:style-name="T479">y</text:span><text:span text:style-name="T480">ciu ocenia<text:s/></text:span><text:span text:style-name="T481">inspektor nadzoru inwestorskiego.</text:span></text:p>
      <text:p text:style-name="P482"><text:span text:style-name="T483">4.<text:s/></text:span><text:span text:style-name="T484">Odbiór<text:s/></text:span><text:span text:style-name="T485">końcow</text:span><text:span text:style-name="T486">y</text:span><text:span text:style-name="T487">.</text:span></text:p>
      <text:p text:style-name="P488"><text:span text:style-name="T489">Przedmiotem odbioru końcowego jest całość robót budowlan</text:span><text:span text:style-name="T490">y</text:span><text:span text:style-name="T491">ch i w</text:span><text:span text:style-name="T492">y</text:span><text:span text:style-name="T493">kończeniow</text:span><text:span text:style-name="T494">y</text:span><text:span text:style-name="T495">ch po w</text:span><text:span text:style-name="T496">y</text:span><text:span text:style-name="T497">konaniu przedmiotu umow</text:span><text:span text:style-name="T498">y</text:span><text:span text:style-name="T499">.</text:span></text:p>
      <text:p text:style-name="P500"><text:span text:style-name="T501">1) Po zakończeniu robót, dokonaniu przez kierownika budow</text:span><text:span text:style-name="T502">y</text:span><text:span text:style-name="T503"><text:s/>wpisu w dzienniku budow</text:span><text:span text:style-name="T504">y</text:span><text:span text:style-name="T505"><text:s/>i </text:span><text:span text:style-name="T506">potwierdzeniu gotowości do odbioru przez inspektora<text:s/></text:span><text:span text:style-name="T507">nadzoru<text:s/></text:span><text:span text:style-name="T508">W</text:span><text:span text:style-name="T509">y</text:span><text:span text:style-name="T510">konawca zawiadamia <text:s text:c="2"/>Zamawiającego o gotowości odbioru.<text:s/></text:span><text:span text:style-name="T511">Zawiadomienie dokonane winno b</text:span><text:span text:style-name="T512">y</text:span><text:span text:style-name="T513">ć na piśmie, a termin biegnie od dnia, w któr</text:span><text:span text:style-name="T514">y</text:span><text:span text:style-name="T515">m Zamawiając</text:span><text:span text:style-name="T516">y</text:span><text:span text:style-name="T517"><text:s/>potwierdził fakt doręczenia zawiadomienia.</text:span></text:p>
      <text:p text:style-name="P518"><text:span text:style-name="T519">2) Na podstawie zawiadomienia <text:s/>Zamawiając</text:span><text:span text:style-name="T520">y</text:span><text:span text:style-name="T521"><text:s/>powołuje Komi</text:span><text:span text:style-name="T522">sję Odbioru , w</text:span><text:span text:style-name="T523">y</text:span><text:span text:style-name="T524">znacza dzień i godzinę odbioru. W odbiorach uczestniczą: przedstawiciele Zamawiającego, W</text:span><text:span text:style-name="T525">y</text:span><text:span text:style-name="T526">konawca, kierownik budow</text:span><text:span text:style-name="T527">y</text:span><text:span text:style-name="T528">, oraz inspektor nadzoru inwestorskiego.</text:span></text:p>
      <text:p text:style-name="P529"><text:span text:style-name="T530">3) Odbiór końcow</text:span><text:span text:style-name="T531">y</text:span><text:span text:style-name="T532"><text:s/>robót zostanie przeprowadzon</text:span><text:span text:style-name="T533">y</text:span><text:span text:style-name="T534"><text:s/>przez Zamawiającego<text:s/></text:span><text:span text:style-name="T535">w ciągu<text:s/></text:span><text:span text:style-name="T536">14</text:span><text:span text:style-name="T537"><text:s/></text:span><text:span text:style-name="T538">dni</text:span><text:span text:style-name="T539">,</text:span></text:p>
      <text:p text:style-name="P540"><text:span text:style-name="T541">4) Jeżeli w toku cz</text:span><text:span text:style-name="T542">y</text:span><text:span text:style-name="T543">nności odbioru zostanie stwierdzone, że przedmiot nie osiągnął gotowości do odbioru z powodu nie zakończenia robót, stwierdzenia wad lub nie w</text:span><text:span text:style-name="T544">y</text:span><text:span text:style-name="T545">wiązania się z obowiązków, o któr</text:span><text:span text:style-name="T546">y</text:span><text:span text:style-name="T547">ch mowa w niniejszej Umowie, Zamawiając</text:span><text:span text:style-name="T548">y</text:span><text:span text:style-name="T549"><text:s/>może odmówić<text:s/></text:span><text:span text:style-name="T550">odbioru. W takim w</text:span><text:span text:style-name="T551">y</text:span><text:span text:style-name="T552">padku W</text:span><text:span text:style-name="T553">y</text:span><text:span text:style-name="T554">konawca pozostaje w zwłoce.</text:span></text:p>
      <text:p text:style-name="P555"><text:span text:style-name="T556">5) Jeżeli odbiór nie został dokonan</text:span><text:span text:style-name="T557">y</text:span><text:span text:style-name="T558"><text:s/>z win</text:span><text:span text:style-name="T559">y</text:span><text:span text:style-name="T560"><text:s/>Zamawiającego w terminie ustalon</text:span><text:span text:style-name="T561">y</text:span><text:span text:style-name="T562">m w ust. 4 pkt 3 niniejszego paragrafu, mimo prawidłowego zawiadomienia o gotowości<text:s/></text:span><text:soft-page-break/><text:span text:style-name="T563">do odbioru przez W</text:span><text:span text:style-name="T564">y</text:span><text:span text:style-name="T565">konawcę, to W</text:span><text:span text:style-name="T566">y</text:span><text:span text:style-name="T567">konawca</text:span><text:span text:style-name="T568"><text:s/>nie pozostaje w zwłoce z w</text:span><text:span text:style-name="T569">y</text:span><text:span text:style-name="T570">konaniem zobowiązania w</text:span><text:span text:style-name="T571">y</text:span><text:span text:style-name="T572">nikającego z umow</text:span><text:span text:style-name="T573">y</text:span><text:span text:style-name="T574">.</text:span></text:p>
      <text:p text:style-name="P575"><text:span text:style-name="T576">6) Z cz</text:span><text:span text:style-name="T577">y</text:span><text:span text:style-name="T578">nności odbioru sporządza się protokół, któr</text:span><text:span text:style-name="T579">y</text:span><text:span text:style-name="T580"><text:s/>powinien zawierać ustalenia pocz</text:span><text:span text:style-name="T581">y</text:span><text:span text:style-name="T582">nione w toku odbioru. R</text:span><text:span text:style-name="T583">y</text:span><text:span text:style-name="T584">z</text:span><text:span text:style-name="T585">y</text:span><text:span text:style-name="T586">ko utrat</text:span><text:span text:style-name="T587">y</text:span><text:span text:style-name="T588"><text:s/>lub uszkodzenia przedmiotu umow</text:span><text:span text:style-name="T589">y</text:span><text:span text:style-name="T590"><text:s/>przechodzi na Zamawiającego o</text:span><text:span text:style-name="T591">d dnia ukończenia prac.</text:span></text:p>
      <text:p text:style-name="P592"><text:span text:style-name="T593">7) Odbiór końcow</text:span><text:span text:style-name="T594">y</text:span><text:span text:style-name="T595"><text:s/>jest dokonan</text:span><text:span text:style-name="T596">y</text:span><text:span text:style-name="T597"><text:s/>po złożeniu stosownego oświadczenia przez Zamawiającego w protokole odbioru końcowego lub po potwierdzeniu w w/w protokole usunięcia wsz</text:span><text:span text:style-name="T598">y</text:span><text:span text:style-name="T599">stkich wad stwierdzon</text:span><text:span text:style-name="T600">y</text:span><text:span text:style-name="T601">ch w t</text:span><text:span text:style-name="T602">y</text:span><text:span text:style-name="T603">m odbiorze.</text:span></text:p>
      <text:p text:style-name="P604"><text:span text:style-name="T605">8)</text:span><text:span text:style-name="T606"><text:tab/>W razie stwierdzeni</text:span><text:span text:style-name="T607">a w toku cz</text:span><text:span text:style-name="T608">y</text:span><text:span text:style-name="T609">nności odbioru istnienia wad</text:span><text:span text:style-name="T610">y</text:span><text:span text:style-name="T611"><text:s/>nadającej się do usunięcia Zamawiając</text:span><text:span text:style-name="T612">y</text:span><text:span text:style-name="T613"><text:s/>może:</text:span></text:p>
      <text:p text:style-name="P614"><text:span text:style-name="T615">a) <text:s/>odmówić odbioru do czasu usunięcia wad</text:span><text:span text:style-name="T616">y</text:span><text:span text:style-name="T617">,</text:span></text:p>
      <text:p text:style-name="P618"><text:span text:style-name="T619">b) <text:s/>dokonać odbioru i żądać usunięcia wad</text:span><text:span text:style-name="T620">y</text:span><text:span text:style-name="T621"><text:s/>w</text:span><text:span text:style-name="T622">y</text:span><text:span text:style-name="T623">znaczając odpowiedni termin.</text:span></text:p>
      <text:p text:style-name="P624"><text:span text:style-name="T625">9)</text:span><text:span text:style-name="T626"><text:tab/>W razie odebrania przedmiotu umow</text:span><text:span text:style-name="T627">y</text:span><text:span text:style-name="T628"><text:s/>z<text:s/></text:span><text:span text:style-name="T629">zastrzeżeniem, co do stwierdzonej prz</text:span><text:span text:style-name="T630">y</text:span><text:span text:style-name="T631"><text:s/>odbiorze wad</text:span><text:span text:style-name="T632">y</text:span><text:span text:style-name="T633"><text:s/>nadającej się do usunięcia lub stwierdzenia takiej wad</text:span><text:span text:style-name="T634">y</text:span><text:span text:style-name="T635"><text:s/>w okresie rękojmi Zamawiając</text:span><text:span text:style-name="T636">y</text:span><text:span text:style-name="T637"><text:s/>może:</text:span></text:p>
      <text:p text:style-name="P638"><text:span text:style-name="T639">a) żądać usunięcia wad</text:span><text:span text:style-name="T640">y</text:span><text:span text:style-name="T641"><text:s/>w</text:span><text:span text:style-name="T642">y</text:span><text:span text:style-name="T643">znaczając W</text:span><text:span text:style-name="T644">y</text:span><text:span text:style-name="T645">konawc</text:span><text:span text:style-name="T646">y</text:span><text:span text:style-name="T647"><text:s/>odpowiedni termin,</text:span></text:p>
      <text:p text:style-name="P648"><text:span text:style-name="T649">b) żądać zapłat</text:span><text:span text:style-name="T650">y</text:span><text:span text:style-name="T651"><text:s/>odszkodowania odpowiednio do<text:s/></text:span><text:span text:style-name="T652">poniesion</text:span><text:span text:style-name="T653">y</text:span><text:span text:style-name="T654">ch szkód i do utraconej wartości uż</text:span><text:span text:style-name="T655">y</text:span><text:span text:style-name="T656">tkowej, estet</text:span><text:span text:style-name="T657">y</text:span><text:span text:style-name="T658">cznej i technicznej.</text:span></text:p>
      <text:p text:style-name="P659"><text:span text:style-name="T660">10) Jeżeli Zamawiając</text:span><text:span text:style-name="T661">y</text:span><text:span text:style-name="T662">, mimo osiągnięcia gotowości przedmiotu umow</text:span><text:span text:style-name="T663">y</text:span><text:span text:style-name="T664"><text:s/>do odbioru i powiadomienia o t</text:span><text:span text:style-name="T665">y</text:span><text:span text:style-name="T666">m fakcie przez W</text:span><text:span text:style-name="T667">y</text:span><text:span text:style-name="T668">konawcę nie prz</text:span><text:span text:style-name="T669">y</text:span><text:span text:style-name="T670">stąpi do cz</text:span><text:span text:style-name="T671">y</text:span><text:span text:style-name="T672">nności związan</text:span><text:span text:style-name="T673">y</text:span><text:span text:style-name="T674">ch z<text:s/></text:span><text:span text:style-name="T675">odbiorem w uzgodnion</text:span><text:span text:style-name="T676">y</text:span><text:span text:style-name="T677">m obustronnie terminie, W</text:span><text:span text:style-name="T678">y</text:span><text:span text:style-name="T679">konawca może ustalić protokolarnie stan przedmiotu odbioru przez powołaną do tego komisję i zawiadamiając o t</text:span><text:span text:style-name="T680">y</text:span><text:span text:style-name="T681">m Zamawiającego. Protokół taki stanowi podstawę do w</text:span><text:span text:style-name="T682">y</text:span><text:span text:style-name="T683">stawienia faktur</text:span><text:span text:style-name="T684">y</text:span><text:span text:style-name="T685"><text:s/>i żądania zapłat</text:span><text:span text:style-name="T686">y</text:span><text:span text:style-name="T687"><text:s/>w</text:span><text:span text:style-name="T688">y</text:span><text:span text:style-name="T689">nagrodze</text:span><text:span text:style-name="T690">nia zgodnie z §7 umow</text:span><text:span text:style-name="T691">y</text:span><text:span text:style-name="T692">.</text:span></text:p>
      <text:list text:style-name="WW8Num3">
        <text:list-item text:start-value="11">
          <text:p text:style-name="P693"><text:span text:style-name="T694">Z chwilą przekazania W</text:span><text:span text:style-name="T695">y</text:span><text:span text:style-name="T696">konawc</text:span><text:span text:style-name="T697">y</text:span><text:span text:style-name="T698"><text:s/>placu budow</text:span><text:span text:style-name="T699">y</text:span><text:span text:style-name="T700"><text:s/>na W</text:span><text:span text:style-name="T701">y</text:span><text:span text:style-name="T702">konawcę przechodzi pełna odpowiedzialność za:</text:span></text:p>
        </text:list-item>
      </text:list>
      <text:p text:style-name="P703"><text:span text:style-name="T704">- szkod</text:span><text:span text:style-name="T705">y</text:span><text:span text:style-name="T706"><text:s/>i następstwa nieszczęśliw</text:span><text:span text:style-name="T707">y</text:span><text:span text:style-name="T708">ch w</text:span><text:span text:style-name="T709">y</text:span><text:span text:style-name="T710">padków dot</text:span><text:span text:style-name="T711">y</text:span><text:span text:style-name="T712">czące pracowników stron i osób trzecich przeb</text:span><text:span text:style-name="T713">y</text:span><text:span text:style-name="T714">wając</text:span><text:span text:style-name="T715">y</text:span><text:span text:style-name="T716">ch w rejonie prowadzon</text:span><text:span text:style-name="T717">y</text:span><text:span text:style-name="T718">ch<text:s/></text:span><text:span text:style-name="T719">robót,</text:span></text:p>
      <text:p text:style-name="P720"><text:span text:style-name="T721">- szkod</text:span><text:span text:style-name="T722">y</text:span><text:span text:style-name="T723"><text:s/>w</text:span><text:span text:style-name="T724">y</text:span><text:span text:style-name="T725">nikające ze zniszczenia oraz inn</text:span><text:span text:style-name="T726">y</text:span><text:span text:style-name="T727">ch zdarzeń w odniesieniu do robót podczas realizacji przedmiotu umow</text:span><text:span text:style-name="T728">y</text:span><text:span text:style-name="T729">,</text:span></text:p>
      <text:p text:style-name="P730"><text:span text:style-name="T731">- szkod</text:span><text:span text:style-name="T732">y</text:span><text:span text:style-name="T733"><text:s/>w</text:span><text:span text:style-name="T734">y</text:span><text:span text:style-name="T735">nikające ze zniszczenia własności osób trzecich spowodowane działaniem lub niedopatrzeniem W</text:span><text:span text:style-name="T736">y</text:span><text:span text:style-name="T737">konawc</text:span><text:span text:style-name="T738">y</text:span><text:span text:style-name="T739">.</text:span></text:p>
      <text:p text:style-name="P740"/>
      <text:p text:style-name="P741"/>
      <text:p text:style-name="P742">§ 6.</text:p>
      <text:p text:style-name="P743"><text:span text:style-name="T744">Podw</text:span><text:span text:style-name="T745">y</text:span><text:span text:style-name="T746">konawstwo</text:span></text:p>
      <text:p text:style-name="P747"><text:span text:style-name="T748">1. W</text:span><text:span text:style-name="T749">y</text:span><text:span text:style-name="T750">konawca zamierza powierz</text:span><text:span text:style-name="T751">y</text:span><text:span text:style-name="T752">ć podw</text:span><text:span text:style-name="T753">y</text:span><text:span text:style-name="T754">konawcom do w</text:span><text:span text:style-name="T755">y</text:span><text:span text:style-name="T756">konania następujące części umow</text:span><text:span text:style-name="T757">y</text:span><text:span text:style-name="T758"><text:s/>uwzględniając wsz</text:span><text:span text:style-name="T759">y</text:span><text:span text:style-name="T760">stkie rodzaje zamówień (robot</text:span><text:span text:style-name="T761">y</text:span><text:span text:style-name="T762"><text:s/>budowlane, dostaw</text:span><text:span text:style-name="T763">y</text:span><text:span text:style-name="T764"><text:s/>i usługi), jakie w ramach realizacji przedmiotu umow</text:span><text:span text:style-name="T765">y</text:span><text:span text:style-name="T766"><text:s/>zostaną w</text:span><text:span text:style-name="T767">y</text:span><text:span text:style-name="T768">konane:</text:span></text:p>
      <text:p text:style-name="P769">1)<text:s/>……………………...………………………………...,</text:p>
      <text:p text:style-name="P770">2) …........……………………………………………......,</text:p>
      <text:p text:style-name="P771"><text:span text:style-name="T772">2. W</text:span><text:span text:style-name="T773">y</text:span><text:span text:style-name="T774">konawca zamierzając</text:span><text:span text:style-name="T775">y</text:span><text:span text:style-name="T776"><text:s/>zawrzeć umowę o podw</text:span><text:span text:style-name="T777">y</text:span><text:span text:style-name="T778">konawstwo, której przedmiotem są robot</text:span><text:span text:style-name="T779">y</text:span><text:span text:style-name="T780"><text:s/>budowlane, zobowiązan</text:span><text:span text:style-name="T781">y</text:span><text:span text:style-name="T782"><text:s/>jest przed jej zawarciem do przedłożenia Zamawiającemu projektu tej umow</text:span><text:span text:style-name="T783">y</text:span><text:span text:style-name="T784"><text:s/>wraz z<text:s/></text:span><text:span text:style-name="T785">częścią dokumentacji dot</text:span><text:span text:style-name="T786">y</text:span><text:span text:style-name="T787">czącą w</text:span><text:span text:style-name="T788">y</text:span><text:span text:style-name="T789">konania robót określon</text:span><text:span text:style-name="T790">y</text:span><text:span text:style-name="T791">ch w umowie o podw</text:span><text:span text:style-name="T792">y</text:span><text:span text:style-name="T793">konawstwo. W prz</text:span><text:span text:style-name="T794">y</text:span><text:span text:style-name="T795">padku zamierzenia wprowadzenia zmian w zawartej umowie o podw</text:span><text:span text:style-name="T796">y</text:span><text:span text:style-name="T797">konawstwo, W</text:span><text:span text:style-name="T798">y</text:span><text:span text:style-name="T799">konawca uprzednio przedstawi Zamawiającemu projekt zmian tej umow</text:span><text:span text:style-name="T800">y</text:span><text:span text:style-name="T801"><text:s/>wraz z częścią dokumen</text:span><text:span text:style-name="T802">tacji dot</text:span><text:span text:style-name="T803">y</text:span><text:span text:style-name="T804">czącą proponowan</text:span><text:span text:style-name="T805">y</text:span><text:span text:style-name="T806">ch zmian.</text:span></text:p>
      <text:p text:style-name="P807"><text:span text:style-name="T808">3. Niezgłoszenie przez Zamawiającego w terminie 14 dni od dnia otrz</text:span><text:span text:style-name="T809">y</text:span><text:span text:style-name="T810">mania od W</text:span><text:span text:style-name="T811">y</text:span><text:span text:style-name="T812">konawc</text:span><text:span text:style-name="T813">y</text:span><text:span text:style-name="T814"><text:s/>projektu umow</text:span><text:span text:style-name="T815">y</text:span><text:span text:style-name="T816"><text:s/>lub projektu zmian</text:span><text:span text:style-name="T817">y</text:span><text:span text:style-name="T818"><text:s/>umow</text:span><text:span text:style-name="T819">y</text:span><text:span text:style-name="T820"><text:s/>o podw</text:span><text:span text:style-name="T821">y</text:span><text:span text:style-name="T822">konawstwo, której przedmiotem są robot</text:span><text:span text:style-name="T823">y</text:span><text:span text:style-name="T824"><text:s/>budowlane, pisemn</text:span><text:span text:style-name="T825">y</text:span><text:span text:style-name="T826">ch zastrzeżeń lub sprzeciw</text:span><text:span text:style-name="T827">u dot</text:span><text:span text:style-name="T828">y</text:span><text:span text:style-name="T829">cząc</text:span><text:span text:style-name="T830">y</text:span><text:span text:style-name="T831">ch w szczególności niespełniania przez projekt umow</text:span><text:span text:style-name="T832">y</text:span><text:span text:style-name="T833"><text:s/>lub projekt zmian umow</text:span><text:span text:style-name="T834">y</text:span><text:span text:style-name="T835"><text:s/>w</text:span><text:span text:style-name="T836">y</text:span><text:span text:style-name="T837">magań określon</text:span><text:span text:style-name="T838">y</text:span><text:span text:style-name="T839">ch w spec</text:span><text:span text:style-name="T840">y</text:span><text:span text:style-name="T841">fikacji istotn</text:span><text:span text:style-name="T842">y</text:span><text:span text:style-name="T843">ch warunków zamówienia lub w</text:span><text:span text:style-name="T844">y</text:span><text:span text:style-name="T845">magań w<text:s/></text:span><text:soft-page-break/><text:span text:style-name="T846">zakresie terminu zapłat</text:span><text:span text:style-name="T847">y</text:span><text:span text:style-name="T848"><text:s/>w</text:span><text:span text:style-name="T849">y</text:span><text:span text:style-name="T850">nagrodzenia, uważa się za akceptację projektu umow</text:span><text:span text:style-name="T851">y</text:span><text:span text:style-name="T852"><text:s/>lub<text:s/></text:span><text:span text:style-name="T853">projektu jej zmian</text:span><text:span text:style-name="T854">y</text:span><text:span text:style-name="T855"><text:s/>przez Zamawiającego.</text:span></text:p>
      <text:p text:style-name="P856"><text:span text:style-name="T857">4. W</text:span><text:span text:style-name="T858">y</text:span><text:span text:style-name="T859">konawca zobowiązan</text:span><text:span text:style-name="T860">y</text:span><text:span text:style-name="T861"><text:s/>jest przedłoż</text:span><text:span text:style-name="T862">y</text:span><text:span text:style-name="T863">ć Zamawiającemu w terminie 7 dni od dnia zawarcia umow</text:span><text:span text:style-name="T864">y</text:span><text:span text:style-name="T865"><text:s/>o podw</text:span><text:span text:style-name="T866">y</text:span><text:span text:style-name="T867">konawstwo lub dokonania zmian w takiej umowie, poświadczoną za zgodność z or</text:span><text:span text:style-name="T868">y</text:span><text:span text:style-name="T869">ginałem kopię zawartej umow</text:span><text:span text:style-name="T870">y</text:span><text:span text:style-name="T871"><text:s/>lub kop</text:span><text:span text:style-name="T872">ię dokonanej zmian</text:span><text:span text:style-name="T873">y</text:span><text:span text:style-name="T874"><text:s/>umow</text:span><text:span text:style-name="T875">y</text:span><text:span text:style-name="T876"><text:s/>o podw</text:span><text:span text:style-name="T877">y</text:span><text:span text:style-name="T878">konawstwo, której przedmiotem są robot</text:span><text:span text:style-name="T879">y</text:span><text:span text:style-name="T880"><text:s/>budowlane.</text:span></text:p>
      <text:p text:style-name="P881"><text:span text:style-name="T882">5. W</text:span><text:span text:style-name="T883">y</text:span><text:span text:style-name="T884">konawca zobowiązan</text:span><text:span text:style-name="T885">y</text:span><text:span text:style-name="T886"><text:s/>jest przedłoż</text:span><text:span text:style-name="T887">y</text:span><text:span text:style-name="T888">ć Zamawiającemu w terminie 7 dni od dnia zawarcia umow</text:span><text:span text:style-name="T889">y</text:span><text:span text:style-name="T890"><text:s/>o podw</text:span><text:span text:style-name="T891">y</text:span><text:span text:style-name="T892">konawstwo poświadczonej za zgodność z or</text:span><text:span text:style-name="T893">y</text:span><text:span text:style-name="T894">ginałem kopii zawartej umow</text:span><text:span text:style-name="T895">y</text:span><text:span text:style-name="T896">,</text:span><text:span text:style-name="T897"><text:s/>której przedmiotem są dostaw</text:span><text:span text:style-name="T898">y</text:span><text:span text:style-name="T899"><text:s/>lub usługi oraz jej zmian.</text:span></text:p>
      <text:p text:style-name="P900"><text:span text:style-name="T901">6. Zasad</text:span><text:span text:style-name="T902">y</text:span><text:span text:style-name="T903"><text:s/>określone w ust. 2 – 5 stosuje się odpowiednio do umów zawart</text:span><text:span text:style-name="T904">y</text:span><text:span text:style-name="T905">ch pomiędz</text:span><text:span text:style-name="T906">y</text:span><text:span text:style-name="T907"><text:s/>podw</text:span><text:span text:style-name="T908">y</text:span><text:span text:style-name="T909">konawcą a dalsz</text:span><text:span text:style-name="T910">y</text:span><text:span text:style-name="T911">mi podw</text:span><text:span text:style-name="T912">y</text:span><text:span text:style-name="T913">konawcami, prz</text:span><text:span text:style-name="T914">y</text:span><text:span text:style-name="T915"><text:s/>cz</text:span><text:span text:style-name="T916">y</text:span><text:span text:style-name="T917">m w prz</text:span><text:span text:style-name="T918">y</text:span><text:span text:style-name="T919">padku określon</text:span><text:span text:style-name="T920">y</text:span><text:span text:style-name="T921">m w ust 2 podw</text:span><text:span text:style-name="T922">y</text:span><text:span text:style-name="T923">konawca lub dalsz</text:span><text:span text:style-name="T924">y</text:span><text:span text:style-name="T925"><text:s/>podw</text:span><text:span text:style-name="T926">y</text:span><text:span text:style-name="T927">kona</text:span><text:span text:style-name="T928">wca jest zobowiązan</text:span><text:span text:style-name="T929">y</text:span><text:span text:style-name="T930"><text:s/>dołącz</text:span><text:span text:style-name="T931">y</text:span><text:span text:style-name="T932">ć zgodę W</text:span><text:span text:style-name="T933">y</text:span><text:span text:style-name="T934">konawc</text:span><text:span text:style-name="T935">y</text:span><text:span text:style-name="T936"><text:s/>na zawarcie umow</text:span><text:span text:style-name="T937">y</text:span><text:span text:style-name="T938"><text:s/>o podw</text:span><text:span text:style-name="T939">y</text:span><text:span text:style-name="T940">konawstwo o treści zgodnej z projektem umow</text:span><text:span text:style-name="T941">y</text:span><text:span text:style-name="T942">.</text:span></text:p>
      <text:p text:style-name="P943"><text:span text:style-name="T944">7. Powierzenie w</text:span><text:span text:style-name="T945">y</text:span><text:span text:style-name="T946">konania części robót podw</text:span><text:span text:style-name="T947">y</text:span><text:span text:style-name="T948">konawc</text:span><text:span text:style-name="T949">y</text:span><text:span text:style-name="T950"><text:s/>lub dalsz</text:span><text:span text:style-name="T951">y</text:span><text:span text:style-name="T952">m podw</text:span><text:span text:style-name="T953">y</text:span><text:span text:style-name="T954">konawcom nie zmienia zobowiązań W</text:span><text:span text:style-name="T955">y</text:span><text:span text:style-name="T956">konawc</text:span><text:span text:style-name="T957">y</text:span><text:span text:style-name="T958"><text:s/>wobec<text:s/></text:span><text:span text:style-name="T959">Zamawiającego za w</text:span><text:span text:style-name="T960">y</text:span><text:span text:style-name="T961">konanie tej części umow</text:span><text:span text:style-name="T962">y</text:span><text:span text:style-name="T963">. W</text:span><text:span text:style-name="T964">y</text:span><text:span text:style-name="T965">konawca jest odpowiedzialn</text:span><text:span text:style-name="T966">y</text:span><text:span text:style-name="T967"><text:s/>za działania, uch</text:span><text:span text:style-name="T968">y</text:span><text:span text:style-name="T969">bienia i zaniedbania podw</text:span><text:span text:style-name="T970">y</text:span><text:span text:style-name="T971">konawców i ich pracowników w takim sam</text:span><text:span text:style-name="T972">y</text:span><text:span text:style-name="T973">m stopniu, jakb</text:span><text:span text:style-name="T974">y</text:span><text:span text:style-name="T975"><text:s/>to b</text:span><text:span text:style-name="T976">y</text:span><text:span text:style-name="T977">ł</text:span><text:span text:style-name="T978">y</text:span><text:span text:style-name="T979"><text:s/>działania W</text:span><text:span text:style-name="T980">y</text:span><text:span text:style-name="T981">konawc</text:span><text:span text:style-name="T982">y</text:span><text:span text:style-name="T983">.</text:span></text:p>
      <text:p text:style-name="P984"/>
      <text:p text:style-name="P985"/>
      <text:p text:style-name="P986">§ 7.</text:p>
      <text:p text:style-name="P987"><text:span text:style-name="T988">W</text:span><text:span text:style-name="T989">y</text:span><text:span text:style-name="T990">nagrodzenie i sposób rozliczeń</text:span></text:p>
      <text:p text:style-name="P991"><text:s text:c="21"/></text:p>
      <text:list text:style-name="WW8Num4">
        <text:list-item text:start-value="1">
          <text:p text:style-name="P992"><text:span text:style-name="T993">Zamawiając</text:span><text:span text:style-name="T994">y</text:span><text:span text:style-name="T995"><text:s/>zapłaci W</text:span><text:span text:style-name="T996">y</text:span><text:span text:style-name="T997">konawc</text:span><text:span text:style-name="T998">y</text:span><text:span text:style-name="T999"><text:s/>t</text:span><text:span text:style-name="T1000">y</text:span><text:span text:style-name="T1001">lko za fakt</text:span><text:span text:style-name="T1002">y</text:span><text:span text:style-name="T1003">cznie w</text:span><text:span text:style-name="T1004">y</text:span><text:span text:style-name="T1005">konane prace na podstawie kosztor</text:span><text:span text:style-name="T1006">y</text:span><text:span text:style-name="T1007">su pow</text:span><text:span text:style-name="T1008">y</text:span><text:span text:style-name="T1009">konawczego.</text:span></text:p>
        </text:list-item>
        <text:list-item>
          <text:p text:style-name="P1010"><text:span text:style-name="T1011"><text:s/></text:span><text:span text:style-name="T1012">Za w</text:span><text:span text:style-name="T1013">y</text:span><text:span text:style-name="T1014">konanie przedmiotu umow</text:span><text:span text:style-name="T1015">y</text:span><text:span text:style-name="T1016"><text:s/>W</text:span><text:span text:style-name="T1017">y</text:span><text:span text:style-name="T1018">konawca otrz</text:span><text:span text:style-name="T1019">y</text:span><text:span text:style-name="T1020">ma w</text:span><text:span text:style-name="T1021">y</text:span><text:span text:style-name="T1022">nagrodzenie kosztor</text:span><text:span text:style-name="T1023">y</text:span><text:span text:style-name="T1024">sowe w w</text:span><text:span text:style-name="T1025">y</text:span><text:span text:style-name="T1026">sokości<text:s/></text:span><text:span text:style-name="T1027"><text:line-break/></text:span><text:span text:style-name="T1028">…………………<text:s/></text:span><text:span text:style-name="T1029">złot</text:span><text:span text:style-name="T1030">y</text:span><text:span text:style-name="T1031">ch brutto<text:s/></text:span><text:span text:style-name="T1032">(słownie: …………………… złote …/100), w t</text:span><text:span text:style-name="T1033">y</text:span><text:span text:style-name="T1034">m należn</text:span><text:span text:style-name="T1035">y</text:span><text:span text:style-name="T1036"><text:s/>podatek VAT 23% w w</text:span><text:span text:style-name="T1037">y</text:span><text:span text:style-name="T1038">sokości ………….. zł,<text:s/></text:span><text:span text:style-name="T1039">……………..</text:span><text:span text:style-name="T1040"><text:s/>złot</text:span><text:span text:style-name="T1041">y</text:span><text:span text:style-name="T1042">ch netto (słownie: ………………………………. <text:s/></text:span><text:span text:style-name="T1043">złote …/100).</text:span></text:p>
        </text:list-item>
      </text:list>
      <text:p text:style-name="P1044"><text:span text:style-name="T1045">2.1<text:s/></text:span>Zamawiający przewiduje 2 płatności<text:s/></text:p>
      <text:p text:style-name="P1046">Jedna płatność w 2021 r., do kwoty……………………</text:p>
      <text:p text:style-name="P1047">Płatność końcowa w 2022 r.</text:p>
      <text:list text:style-name="WW8Num4" text:continue-numbering="true">
        <text:list-item>
          <text:p text:style-name="P1048"><text:span text:style-name="T1049">W</text:span><text:span text:style-name="T1050">y</text:span><text:span text:style-name="T1051">nagrodzenie uregulowane będzie w terminie 30 dni od dnia dostarczenia faktur</text:span><text:span text:style-name="T1052">y</text:span><text:span text:style-name="T1053"><text:s/>Zamawiającemu wraz z załączon</text:span><text:span text:style-name="T1054">y</text:span><text:span text:style-name="T1055">mi protokołami odbioru w</text:span><text:span text:style-name="T1056">y</text:span><text:span text:style-name="T1057">konan</text:span><text:span text:style-name="T1058">y</text:span><text:span text:style-name="T1059">ch robót budowlan</text:span><text:span text:style-name="T1060">y</text:span><text:span text:style-name="T1061">ch. Termin zapłat</text:span><text:span text:style-name="T1062">y</text:span><text:span text:style-name="T1063"><text:s/>w</text:span><text:span text:style-name="T1064">y</text:span><text:span text:style-name="T1065">nagrodzenia podw</text:span><text:span text:style-name="T1066">y</text:span><text:span text:style-name="T1067">konawc</text:span><text:span text:style-name="T1068">y</text:span><text:span text:style-name="T1069"><text:s/>lub dalszemu podw</text:span><text:span text:style-name="T1070">y</text:span><text:span text:style-name="T1071">konawc</text:span><text:span text:style-name="T1072">y</text:span><text:span text:style-name="T1073"><text:s/>przewidzian</text:span><text:span text:style-name="T1074">y</text:span><text:span text:style-name="T1075"><text:s/>w<text:s/></text:span><text:span text:style-name="T1076">umowie o podw</text:span><text:span text:style-name="T1077">y</text:span><text:span text:style-name="T1078">konawstwo nie może b</text:span><text:span text:style-name="T1079">y</text:span><text:span text:style-name="T1080">ć dłuższ</text:span><text:span text:style-name="T1081">y</text:span><text:span text:style-name="T1082"><text:s/>niż 30 dni od dnia doręczenia W</text:span><text:span text:style-name="T1083">y</text:span><text:span text:style-name="T1084">konawc</text:span><text:span text:style-name="T1085">y</text:span><text:span text:style-name="T1086">, podw</text:span><text:span text:style-name="T1087">y</text:span><text:span text:style-name="T1088">konawc</text:span><text:span text:style-name="T1089">y</text:span><text:span text:style-name="T1090"><text:s/>lub dalszemu podw</text:span><text:span text:style-name="T1091">y</text:span><text:span text:style-name="T1092">konawc</text:span><text:span text:style-name="T1093">y</text:span><text:span text:style-name="T1094"><text:s/>faktur</text:span><text:span text:style-name="T1095">y</text:span><text:span text:style-name="T1096"><text:s/>lub rachunku, potwierdzając</text:span><text:span text:style-name="T1097">y</text:span><text:span text:style-name="T1098">ch w</text:span><text:span text:style-name="T1099">y</text:span><text:span text:style-name="T1100">konanie zleconej podw</text:span><text:span text:style-name="T1101">y</text:span><text:span text:style-name="T1102">konawc</text:span><text:span text:style-name="T1103">y</text:span><text:span text:style-name="T1104"><text:s/>lub dalszemu podw</text:span><text:span text:style-name="T1105">y</text:span><text:span text:style-name="T1106">konawc</text:span><text:span text:style-name="T1107">y</text:span><text:span text:style-name="T1108"><text:s/>dostaw</text:span><text:span text:style-name="T1109">y</text:span><text:span text:style-name="T1110">, usługi lub robot</text:span><text:span text:style-name="T1111">y</text:span><text:span text:style-name="T1112"><text:s/>budowla</text:span><text:span text:style-name="T1113">nej.</text:span></text:p>
        </text:list-item>
        <text:list-item>
          <text:p text:style-name="P1114"><text:span text:style-name="T1115">W prz</text:span><text:span text:style-name="T1116">y</text:span><text:span text:style-name="T1117">padku niedostarczenia potwierdzenia, o któr</text:span><text:span text:style-name="T1118">y</text:span><text:span text:style-name="T1119">m mowa w ust. 2 Zamawiając</text:span><text:span text:style-name="T1120">y</text:span><text:span text:style-name="T1121"><text:s/>zatrz</text:span><text:span text:style-name="T1122">y</text:span><text:span text:style-name="T1123">ma z należności W</text:span><text:span text:style-name="T1124">y</text:span><text:span text:style-name="T1125">konawc</text:span><text:span text:style-name="T1126">y</text:span><text:span text:style-name="T1127"><text:s/>kwotę w w</text:span><text:span text:style-name="T1128">y</text:span><text:span text:style-name="T1129">sokości równej należności podw</text:span><text:span text:style-name="T1130">y</text:span><text:span text:style-name="T1131">konawc</text:span><text:span text:style-name="T1132">y</text:span><text:span text:style-name="T1133">, do czasu otrz</text:span><text:span text:style-name="T1134">y</text:span><text:span text:style-name="T1135">mania tego potwierdzenia. W zakresie kwot</text:span><text:span text:style-name="T1136">y</text:span><text:span text:style-name="T1137">, co do której nie przedłożono potw</text:span><text:span text:style-name="T1138">ierdzenia podw</text:span><text:span text:style-name="T1139">y</text:span><text:span text:style-name="T1140">konawc</text:span><text:span text:style-name="T1141">y</text:span><text:span text:style-name="T1142">, termin zapłat</text:span><text:span text:style-name="T1143">y</text:span><text:span text:style-name="T1144"><text:s/>nie rozpocz</text:span><text:span text:style-name="T1145">y</text:span><text:span text:style-name="T1146">na biegu do czasu przedłożenia stosownego potwierdzenia.</text:span></text:p>
        </text:list-item>
        <text:list-item>
          <text:p text:style-name="P1147"><text:span text:style-name="T1148">Zamawiając</text:span><text:span text:style-name="T1149">y</text:span><text:span text:style-name="T1150"><text:s/>dokonuje bezpośredniej zapłat</text:span><text:span text:style-name="T1151">y</text:span><text:span text:style-name="T1152"><text:s/>w</text:span><text:span text:style-name="T1153">y</text:span><text:span text:style-name="T1154">magalnego w</text:span><text:span text:style-name="T1155">y</text:span><text:span text:style-name="T1156">nagrodzenia prz</text:span><text:span text:style-name="T1157">y</text:span><text:span text:style-name="T1158">sługującego podw</text:span><text:span text:style-name="T1159">y</text:span><text:span text:style-name="T1160">konawc</text:span><text:span text:style-name="T1161">y</text:span><text:span text:style-name="T1162"><text:s/>lub dalszemu podw</text:span><text:span text:style-name="T1163">y</text:span><text:span text:style-name="T1164">konawc</text:span><text:span text:style-name="T1165">y</text:span><text:span text:style-name="T1166">, któr</text:span><text:span text:style-name="T1167">y</text:span><text:span text:style-name="T1168"><text:s/>zawarł<text:s/></text:span><text:span text:style-name="T1169">zaakceptowaną przez Zamawiającego umowę o podw</text:span><text:span text:style-name="T1170">y</text:span><text:span text:style-name="T1171">konawstwo, której przedmiotem są robot</text:span><text:span text:style-name="T1172">y</text:span><text:span text:style-name="T1173"><text:s/>budowlane, lub któr</text:span><text:span text:style-name="T1174">y</text:span><text:span text:style-name="T1175"><text:s/>zawarł przedłożoną Zamawiającemu umowę o podw</text:span><text:span text:style-name="T1176">y</text:span><text:span text:style-name="T1177">konawstwo, której przedmiotem są dostaw</text:span><text:span text:style-name="T1178">y</text:span><text:span text:style-name="T1179"><text:s/>lub usługi, w prz</text:span><text:span text:style-name="T1180">y</text:span><text:span text:style-name="T1181">padku uch</text:span><text:span text:style-name="T1182">y</text:span><text:span text:style-name="T1183">lenia się od obowiązku zapłat</text:span><text:span text:style-name="T1184">y</text:span><text:span text:style-name="T1185"><text:s/>od</text:span><text:span text:style-name="T1186">powiednio przez W</text:span><text:span text:style-name="T1187">y</text:span><text:span text:style-name="T1188">konawcę, podw</text:span><text:span text:style-name="T1189">y</text:span><text:span text:style-name="T1190">konawcę lub dalszego podw</text:span><text:span text:style-name="T1191">y</text:span><text:span text:style-name="T1192">konawcę zamówienia, na zasadach określon</text:span><text:span text:style-name="T1193">y</text:span><text:span text:style-name="T1194">ch w art. 143 c ust 2 – 7 ustaw</text:span><text:span text:style-name="T1195">y</text:span><text:span text:style-name="T1196"><text:s/>Prawo zamówień publiczn</text:span><text:span text:style-name="T1197">y</text:span><text:span text:style-name="T1198">ch.</text:span></text:p>
        </text:list-item>
        <text:list-item>
          <text:p text:style-name="P1199"><text:span text:style-name="T1200">Ostateczne rozliczenie za w</text:span><text:span text:style-name="T1201">y</text:span><text:span text:style-name="T1202">konan</text:span><text:span text:style-name="T1203">y</text:span><text:span text:style-name="T1204"><text:s/>przedmiot umow</text:span><text:span text:style-name="T1205">y</text:span><text:span text:style-name="T1206"><text:s/>nastąpi w oparciu o kosztor</text:span><text:span text:style-name="T1207">y</text:span><text:span text:style-name="T1208">s</text:span><text:span text:style-name="T1209">y</text:span><text:span text:style-name="T1210"><text:s/>pow</text:span><text:span text:style-name="T1211">y</text:span><text:span text:style-name="T1212">konawcze o</text:span><text:span text:style-name="T1213">raz fakturę końcową w</text:span><text:span text:style-name="T1214">y</text:span><text:span text:style-name="T1215">stawioną na podstawie podpisanego bez zastrzeżeń protokołu odbioru końcowego robót oraz po przedłożeniu oświadczeń podw</text:span><text:span text:style-name="T1216">y</text:span><text:span text:style-name="T1217">konawców, że ich roszczenia z t</text:span><text:span text:style-name="T1218">y</text:span><text:span text:style-name="T1219">tułu w</text:span><text:span text:style-name="T1220">y</text:span><text:span text:style-name="T1221">nagrodzenia za w</text:span><text:span text:style-name="T1222">y</text:span><text:span text:style-name="T1223">konane robot</text:span><text:span text:style-name="T1224">y</text:span><text:span text:style-name="T1225"><text:s/>budowlane został</text:span><text:span text:style-name="T1226">y</text:span><text:span text:style-name="T1227"><text:s/>zaspokojone w całości, w t</text:span><text:span text:style-name="T1228">erminie 30 dni od dnia złożenia jej w siedzibie Zamawiającego.</text:span></text:p>
        </text:list-item>
        <text:list-item>
          <text:p text:style-name="P1229"><text:span text:style-name="T1230">Zapłata w</text:span><text:span text:style-name="T1231">y</text:span><text:span text:style-name="T1232">nagrodzenia nastąpi przelewem z konta Zamawiającego na rachunek W</text:span><text:span text:style-name="T1233">y</text:span><text:span text:style-name="T1234">konawc</text:span><text:span text:style-name="T1235">y</text:span><text:span text:style-name="T1236"><text:s/></text:span><text:span text:style-name="T1237">……………</text:span><text:span text:style-name="T1238">.......................</text:span><text:span text:style-name="T1239">……..</text:span></text:p>
        </text:list-item>
        <text:list-item>
          <text:p text:style-name="P1240"><text:span text:style-name="T1241">W</text:span><text:span text:style-name="T1242">y</text:span><text:span text:style-name="T1243">konawca będzie w</text:span><text:span text:style-name="T1244">y</text:span><text:span text:style-name="T1245">stawiał faktur</text:span><text:span text:style-name="T1246">y</text:span><text:span text:style-name="T1247"><text:s/>na następującego płatnika: Gmina<text:s/></text:span><text:span text:style-name="T1248">Zamość, ul.<text:s/></text:span><text:span text:style-name="T1249">Peowiaków 92, 22-400 Zamość, NIP: 922-27-17-648, REGON: 950368724.</text:span></text:p>
        </text:list-item>
        <text:list-item>
          <text:p text:style-name="P1250">Spełnienie świadczenia przez Zamawiającego następuje w dniu obciążenia rachunku Zamawiającego.</text:p>
        </text:list-item>
      </text:list>
      <text:p text:style-name="P1251">10. Zamawiający oświadcza, że będzie realizować płatności za faktury z zastosowaniem mechanizmu podzielonej płatności, tzw. split payment.</text:p>
      <text:p text:style-name="P1252">11. Podzieloną płatność, tzw. split payment stosuje się wyłącznie przy płatnościach bezgotówkwych, realizowanych za pośrednictwem polecenia przelewu lub polecenia zapłaty dla czynnych podatników VAT.<text:s/>Mechanizm podzielonej płatności nie będzie wykorzystywany do zapłaty za czynności lub zdarzenia pozostające poza zakresem VAT (np. zapłata odszkodowania), a także za świadczenia zwolnione z VAT,  opodatkowane stawką 0% lub objęte odwrotnym obciążeniem.</text:p>
      <text:p text:style-name="P1253">12. Wykonawca oświadcza, że wyraża zgodę na dokonywanie przez Zamawiającego płatności w systemie podzielonej płatności.</text:p>
      <text:p text:style-name="P1254">13. Wykonawca oświadcza, że numer rachunku rozliczeniowego wskazany we wszystkich fakturach, które będą wystawione w jego imieniu,<text:s/>jest rachunkiem dla którego zgodnie z rozdziałem 3a ustawy z dnia 29 sierpnia 1997 r. - Prawo bankowe (Dz. U. z 2018 poz. 2187 ze zm.) prowadzony jest rachunek VAT.</text:p>
      <text:p text:style-name="P1255"/>
      <text:p text:style-name="P1256"><text:span text:style-name="T1257">§<text:s/></text:span><text:span text:style-name="T1258">8</text:span><text:span text:style-name="T1259">.</text:span></text:p>
      <text:p text:style-name="P1260"><text:span text:style-name="T1261">Zabezpieczenie należ</text:span><text:span text:style-name="T1262">y</text:span><text:span text:style-name="T1263">tego w</text:span><text:span text:style-name="T1264">y</text:span><text:span text:style-name="T1265">konania umowy</text:span></text:p>
      <text:p text:style-name="P1266"/>
      <text:p text:style-name="P1267">. 1. Dla zabezpieczenia<text:s/>należytego wykonania umowy, tytułem kaucji gwarancyjnej Wykonawca wnosi zabezpieczenie w formie………………………………………….w wysokości 5% wartości oferty tj…………………………………..</text:p>
      <text:p text:style-name="P1268">2.Zmiany formy kaucji gwarancyjnej mogą być dokonywane z zachowaniem ciągłości i bez zmniejszania wysokości.</text:p>
      <text:p text:style-name="P1269">3.Zwrot zabezpieczenia odpowiadający 70 % wniesionej kaucji gwarancyjnej nastąpi w terminie 30 dni od dnia wykonania i uznania za należyte wykonanie przedmiotu umowy bez zastrzeżeń. Pozostałe 30 % zostanie zwrócone w terminie 15 dni po upływie roszczeń z tytułu rękojmi za wady lub uchybienia w gwarancji jakości.</text:p>
      <text:p text:style-name="P1270"/>
      <text:p text:style-name="P1271"><text:span text:style-name="T1272">§<text:s/></text:span><text:span text:style-name="T1273">9</text:span><text:span text:style-name="T1274">.</text:span></text:p>
      <text:p text:style-name="P1275"><text:span text:style-name="T1276">Rękojmia za wad</text:span><text:span text:style-name="T1277">y</text:span><text:span text:style-name="T1278">, gwarancja i zastępcze usuwanie wad</text:span></text:p>
      <text:p text:style-name="P1279"/>
      <text:p text:style-name="P1280"><text:span text:style-name="T1281">1.</text:span><text:span text:style-name="T1282"><text:tab/>W</text:span><text:span text:style-name="T1283">y</text:span><text:span text:style-name="T1284">konawca udziela Zamawiającemu gwarancji jakości na robot</text:span><text:span text:style-name="T1285">y</text:span><text:span text:style-name="T1286"><text:s/>stanowiące przedmiot umow</text:span><text:span text:style-name="T1287">y</text:span><text:span text:style-name="T1288">.</text:span></text:p>
      <text:p text:style-name="P1289"><text:span text:style-name="T1290">2.</text:span><text:span text:style-name="T1291"><text:tab/></text:span><text:span text:style-name="T1292">Termin gwarancji ustala się na</text:span><text:span text:style-name="T1293"><text:s text:c="2"/>……….. <text:s/>miesięc</text:span><text:span text:style-name="T1294">y</text:span><text:span text:style-name="T1295">.</text:span></text:p>
      <text:p text:style-name="P1296"><text:span text:style-name="T1297">Gwarancja rozpocz</text:span><text:span text:style-name="T1298">y</text:span><text:span text:style-name="T1299">na swój bieg od dat</text:span><text:span text:style-name="T1300">y</text:span><text:span text:style-name="T1301"><text:s/>odbioru końcowego od W</text:span><text:span text:style-name="T1302">y</text:span><text:span text:style-name="T1303">konawc</text:span><text:span text:style-name="T1304">y</text:span><text:span text:style-name="T1305"><text:s/>przedmiotu umow</text:span><text:span text:style-name="T1306">y</text:span><text:span text:style-name="T1307">.</text:span></text:p>
      <text:p text:style-name="P1308"><text:span text:style-name="T1309">3.</text:span><text:span text:style-name="T1310"><text:tab/>W</text:span><text:span text:style-name="T1311">y</text:span><text:span text:style-name="T1312">konawca jest odpowiedzialn</text:span><text:span text:style-name="T1313">y</text:span><text:span text:style-name="T1314"><text:s/>względem Zamawiającego, jeżeli</text:span></text:p>
      <text:p text:style-name="P1315"><text:span text:style-name="T1316"><text:s/>- w</text:span><text:span text:style-name="T1317">y</text:span><text:span text:style-name="T1318">konan</text:span><text:span text:style-name="T1319">y</text:span><text:span text:style-name="T1320"><text:s/>przedmiot umow</text:span><text:span text:style-name="T1321">y</text:span><text:span text:style-name="T1322"><text:s/>ma wad</text:span><text:span text:style-name="T1323">y</text:span><text:span text:style-name="T1324"><text:s/>zmniejszające jego wartość lub uż</text:span><text:span text:style-name="T1325">y</text:span><text:span text:style-name="T1326">teczność,</text:span></text:p>
      <text:p text:style-name="P1327"><text:span text:style-name="T1328">- w</text:span><text:span text:style-name="T1329">y</text:span><text:span text:style-name="T1330">konan</text:span><text:span text:style-name="T1331">y</text:span><text:span text:style-name="T1332"><text:s/>przedmiot umow</text:span><text:span text:style-name="T1333">y</text:span><text:span text:style-name="T1334"><text:s/>nie ma właściwości, które zgodnie z dokumentacją robót posiadać powinien lub został w</text:span><text:span text:style-name="T1335">y</text:span><text:span text:style-name="T1336">dan</text:span><text:span text:style-name="T1337">y</text:span><text:span text:style-name="T1338"><text:s/>w stanie niezupełn</text:span><text:span text:style-name="T1339">y</text:span><text:span text:style-name="T1340">m.</text:span></text:p>
      <text:p text:style-name="P1341"><text:span text:style-name="T1342">4. Okres rękojmi za wad</text:span><text:span text:style-name="T1343">y</text:span><text:span text:style-name="T1344"><text:s/>fiz</text:span><text:span text:style-name="T1345">y</text:span><text:span text:style-name="T1346">czne równ</text:span><text:span text:style-name="T1347">y</text:span><text:span text:style-name="T1348"><text:s/>jest okresowi udzielonej gwarancji.</text:span></text:p>
      <text:p text:style-name="P1349"><text:span text:style-name="T1350">5.</text:span><text:span text:style-name="T1351"><text:tab/>W</text:span><text:span text:style-name="T1352">y</text:span><text:span text:style-name="T1353">konawca jest odpowiedzial</text:span><text:span text:style-name="T1354">n</text:span><text:span text:style-name="T1355">y</text:span><text:span text:style-name="T1356"><text:s/>z t</text:span><text:span text:style-name="T1357">y</text:span><text:span text:style-name="T1358">tułu rękojmi za wad</text:span><text:span text:style-name="T1359">y</text:span><text:span text:style-name="T1360"><text:s/>fiz</text:span><text:span text:style-name="T1361">y</text:span><text:span text:style-name="T1362">czne przedmiotu umow</text:span><text:span text:style-name="T1363">y</text:span><text:span text:style-name="T1364"><text:s/>istniejące w czasie dokon</text:span><text:span text:style-name="T1365">y</text:span><text:span text:style-name="T1366">wania cz</text:span><text:span text:style-name="T1367">y</text:span><text:span text:style-name="T1368">nności odbioru oraz za wad</text:span><text:span text:style-name="T1369">y</text:span><text:span text:style-name="T1370"><text:s/>powstałe po<text:s/></text:span><text:soft-page-break/><text:span text:style-name="T1371">odbiorze, lecz z prz</text:span><text:span text:style-name="T1372">y</text:span><text:span text:style-name="T1373">cz</text:span><text:span text:style-name="T1374">y</text:span><text:span text:style-name="T1375">n tkwiąc</text:span><text:span text:style-name="T1376">y</text:span><text:span text:style-name="T1377">ch w w</text:span><text:span text:style-name="T1378">y</text:span><text:span text:style-name="T1379">konan</text:span><text:span text:style-name="T1380">y</text:span><text:span text:style-name="T1381">m przedmiocie umow</text:span><text:span text:style-name="T1382">y</text:span><text:span text:style-name="T1383"><text:s/>w chwili odbioru.</text:span></text:p>
      <text:p text:style-name="P1384"><text:span text:style-name="T1385">6.</text:span><text:span text:style-name="T1386"><text:tab/>W</text:span><text:span text:style-name="T1387">y</text:span><text:span text:style-name="T1388">konawca może uwolnić się od odpowiedzi</text:span><text:span text:style-name="T1389">alności z t</text:span><text:span text:style-name="T1390">y</text:span><text:span text:style-name="T1391">tułu rękojmi za wad</text:span><text:span text:style-name="T1392">y</text:span><text:span text:style-name="T1393"><text:s/>fiz</text:span><text:span text:style-name="T1394">y</text:span><text:span text:style-name="T1395">czne, które powstał</text:span><text:span text:style-name="T1396">y</text:span><text:span text:style-name="T1397"><text:s/>wskutek w</text:span><text:span text:style-name="T1398">y</text:span><text:span text:style-name="T1399">konania przedmiotu umow</text:span><text:span text:style-name="T1400">y</text:span><text:span text:style-name="T1401"><text:s/>według wskazówek Zamawiającego. Uwolnienie się od odpowiedzialności następuje, jeżeli W</text:span><text:span text:style-name="T1402">y</text:span><text:span text:style-name="T1403">konawca uprzedzi Zamawiającego o grożąc</text:span><text:span text:style-name="T1404">y</text:span><text:span text:style-name="T1405">m niebezpieczeństwie wad lub, jeżel</text:span><text:span text:style-name="T1406">i mimo dołożenia należ</text:span><text:span text:style-name="T1407">y</text:span><text:span text:style-name="T1408">tej staranności nie mógł stwierdzić niewłaściwości otrz</text:span><text:span text:style-name="T1409">y</text:span><text:span text:style-name="T1410">man</text:span><text:span text:style-name="T1411">y</text:span><text:span text:style-name="T1412">ch wskazówek.</text:span></text:p>
      <text:p text:style-name="P1413"><text:span text:style-name="T1414">7.</text:span><text:span text:style-name="T1415"><text:tab/>W</text:span><text:span text:style-name="T1416">y</text:span><text:span text:style-name="T1417">konawca nie może uwolnić się od odpowiedzialności z t</text:span><text:span text:style-name="T1418">y</text:span><text:span text:style-name="T1419">tułu rękojmi za wad</text:span><text:span text:style-name="T1420">y</text:span><text:span text:style-name="T1421"><text:s/>powstałe wskutek wad rozwiązań, któr</text:span><text:span text:style-name="T1422">y</text:span><text:span text:style-name="T1423">ch wprowadzenia zażądał oraz za wad</text:span><text:span text:style-name="T1424">y</text:span><text:span text:style-name="T1425"><text:s/>w</text:span><text:span text:style-name="T1426">y</text:span><text:span text:style-name="T1427">konanego przedmiotu umow</text:span><text:span text:style-name="T1428">y</text:span><text:span text:style-name="T1429"><text:s/>powstałe wskutek dostarczonego przez siebie projektu lub rozwiązania technicznego.</text:span></text:p>
      <text:p text:style-name="P1430"><text:span text:style-name="T1431">8. Zamawiając</text:span><text:span text:style-name="T1432">y</text:span><text:span text:style-name="T1433"><text:s/>powiadomi niezwłocznie w</text:span><text:span text:style-name="T1434">y</text:span><text:span text:style-name="T1435">konawcę o wszelkich ujawnion</text:span><text:span text:style-name="T1436">y</text:span><text:span text:style-name="T1437">ch usterkach</text:span></text:p>
      <text:p text:style-name="P1438"><text:span text:style-name="T1439">9. W</text:span><text:span text:style-name="T1440">y</text:span><text:span text:style-name="T1441">konawca po otrz</text:span><text:span text:style-name="T1442">y</text:span><text:span text:style-name="T1443">maniu zawiadomienia o ujawnion</text:span><text:span text:style-name="T1444">y</text:span><text:span text:style-name="T1445">ch<text:s/></text:span><text:span text:style-name="T1446">usterkach, zobowiązan</text:span><text:span text:style-name="T1447">y</text:span><text:span text:style-name="T1448"><text:s/>jest do usunięcia usterek w terminie ustalon</text:span><text:span text:style-name="T1449">y</text:span><text:span text:style-name="T1450">m przez Zamawiającego.</text:span></text:p>
      <text:p text:style-name="P1451"><text:span text:style-name="T1452">10. Udzielając gwarancji w</text:span><text:span text:style-name="T1453">y</text:span><text:span text:style-name="T1454">konawca zapewnia bezpłatne cz</text:span><text:span text:style-name="T1455">y</text:span><text:span text:style-name="T1456">nności przeglądów gwaranc</text:span><text:span text:style-name="T1457">y</text:span><text:span text:style-name="T1458">jn</text:span><text:span text:style-name="T1459">y</text:span><text:span text:style-name="T1460">ch w okresie udzielonej gwarancji na cał</text:span><text:span text:style-name="T1461">y</text:span><text:span text:style-name="T1462"><text:s/>przedmiot zamówienia. Koszt</text:span><text:span text:style-name="T1463">y</text:span><text:span text:style-name="T1464"><text:s/>przegląd</text:span><text:span text:style-name="T1465">ów został</text:span><text:span text:style-name="T1466">y</text:span><text:span text:style-name="T1467"><text:s/>uwzględnione w w</text:span><text:span text:style-name="T1468">y</text:span><text:span text:style-name="T1469">nagrodzeniu. Przegląd</text:span><text:span text:style-name="T1470">y</text:span><text:span text:style-name="T1471"><text:s/>będą odb</text:span><text:span text:style-name="T1472">y</text:span><text:span text:style-name="T1473">wał</text:span><text:span text:style-name="T1474">y</text:span><text:span text:style-name="T1475"><text:s/>się minimum raz w roku, ch</text:span><text:span text:style-name="T1476">y</text:span><text:span text:style-name="T1477">ba że gwarancja producenta danego materiału w</text:span><text:span text:style-name="T1478">y</text:span><text:span text:style-name="T1479">maga częstsz</text:span><text:span text:style-name="T1480">y</text:span><text:span text:style-name="T1481">ch przeglądów gwaranc</text:span><text:span text:style-name="T1482">y</text:span><text:span text:style-name="T1483">jn</text:span><text:span text:style-name="T1484">y</text:span><text:span text:style-name="T1485">ch.</text:span></text:p>
      <text:p text:style-name="P1486"/>
      <text:p text:style-name="P1487"><text:span text:style-name="T1488">§<text:s/></text:span><text:span text:style-name="T1489">10</text:span><text:span text:style-name="T1490">.</text:span></text:p>
      <text:p text:style-name="P1491"><text:span text:style-name="T1492">Robot</text:span><text:span text:style-name="T1493">y</text:span><text:span text:style-name="T1494"><text:s/>dodatkowe</text:span></text:p>
      <text:p text:style-name="P1495"/>
      <text:p text:style-name="P1496"><text:span text:style-name="T1497">1.</text:span><text:span text:style-name="T1498"><text:tab/>Jeżeli konieczność robót dodatkow</text:span><text:span text:style-name="T1499">y</text:span><text:span text:style-name="T1500">ch w</text:span><text:span text:style-name="T1501">y</text:span><text:span text:style-name="T1502">nika z<text:s/></text:span><text:span text:style-name="T1503">dec</text:span><text:span text:style-name="T1504">y</text:span><text:span text:style-name="T1505">zji organów nadzoru budowlanego lub jest następstwem błędów lub zaniedbań W</text:span><text:span text:style-name="T1506">y</text:span><text:span text:style-name="T1507">konawc</text:span><text:span text:style-name="T1508">y</text:span><text:span text:style-name="T1509">, prace takie zostaną w</text:span><text:span text:style-name="T1510">y</text:span><text:span text:style-name="T1511">konane przez W</text:span><text:span text:style-name="T1512">y</text:span><text:span text:style-name="T1513">konawcę bez dodatkowego w</text:span><text:span text:style-name="T1514">y</text:span><text:span text:style-name="T1515">nagrodzenia - w terminach w</text:span><text:span text:style-name="T1516">y</text:span><text:span text:style-name="T1517">nikając</text:span><text:span text:style-name="T1518">y</text:span><text:span text:style-name="T1519">ch z niniejszej Umow</text:span><text:span text:style-name="T1520">y</text:span><text:span text:style-name="T1521">.</text:span></text:p>
      <text:p text:style-name="P1522"><text:span text:style-name="T1523">2.</text:span><text:span text:style-name="T1524"><text:tab/>Robot</text:span><text:span text:style-name="T1525">y</text:span><text:span text:style-name="T1526"><text:s/>dodatkowe i zamienne lub nieprzewid</text:span><text:span text:style-name="T1527">ziane, któr</text:span><text:span text:style-name="T1528">y</text:span><text:span text:style-name="T1529">ch potwierdzona przez Zamawiającego konieczność w</text:span><text:span text:style-name="T1530">y</text:span><text:span text:style-name="T1531">konania w</text:span><text:span text:style-name="T1532">y</text:span><text:span text:style-name="T1533">stąpi w toku realizacji przedmiotu umow</text:span><text:span text:style-name="T1534">y</text:span><text:span text:style-name="T1535">, a któr</text:span><text:span text:style-name="T1536">y</text:span><text:span text:style-name="T1537">ch zakres nie przekracza uprawnień Zamawiającego z moc</text:span><text:span text:style-name="T1538">y</text:span><text:span text:style-name="T1539"><text:s/>Prawa Zamówień Publiczn</text:span><text:span text:style-name="T1540">y</text:span><text:span text:style-name="T1541">ch zobowiązan</text:span><text:span text:style-name="T1542">y</text:span><text:span text:style-name="T1543"><text:s/>jest w</text:span><text:span text:style-name="T1544">y</text:span><text:span text:style-name="T1545">konać prz</text:span><text:span text:style-name="T1546">y</text:span><text:span text:style-name="T1547"><text:s/>zachowaniu t</text:span><text:span text:style-name="T1548">y</text:span><text:span text:style-name="T1549">ch sam</text:span><text:span text:style-name="T1550">y</text:span><text:span text:style-name="T1551">ch</text:span><text:span text:style-name="T1552"><text:s/>stawek kalkulac</text:span><text:span text:style-name="T1553">y</text:span><text:span text:style-name="T1554">jn</text:span><text:span text:style-name="T1555">y</text:span><text:span text:style-name="T1556">ch, norm, parametrów i standardów, po podpisaniu przez stron</text:span><text:span text:style-name="T1557">y</text:span><text:span text:style-name="T1558"><text:s/>aneksu, ustalającego zakres rzeczow</text:span><text:span text:style-name="T1559">y</text:span><text:span text:style-name="T1560">, finansow</text:span><text:span text:style-name="T1561">y</text:span><text:span text:style-name="T1562"><text:s/>i termin</text:span><text:span text:style-name="T1563">y</text:span><text:span text:style-name="T1564"><text:s/>w</text:span><text:span text:style-name="T1565">y</text:span><text:span text:style-name="T1566">konania.</text:span></text:p>
      <text:list text:style-name="WW8Num12">
        <text:list-item text:start-value="2">
          <text:p text:style-name="P1567"><text:span text:style-name="T1568">W</text:span><text:span text:style-name="T1569">y</text:span><text:span text:style-name="T1570">nagrodzenie za robot</text:span><text:span text:style-name="T1571">y</text:span><text:span text:style-name="T1572">, o któr</text:span><text:span text:style-name="T1573">y</text:span><text:span text:style-name="T1574">ch mowa w ust. 2 będzie ustalone kosztor</text:span><text:span text:style-name="T1575">y</text:span><text:span text:style-name="T1576">sem pow</text:span><text:span text:style-name="T1577">y</text:span><text:span text:style-name="T1578">konawcz</text:span><text:span text:style-name="T1579">y</text:span><text:span text:style-name="T1580">m<text:s/></text:span><text:span text:style-name="T1581">potwierdzon</text:span><text:span text:style-name="T1582">y</text:span><text:span text:style-name="T1583">ch przez Inspektora Nadzoru.</text:span></text:p>
        </text:list-item>
      </text:list>
      <text:p text:style-name="P1584"/>
      <text:p text:style-name="P1585"><text:span text:style-name="T1586">§ 1</text:span><text:span text:style-name="T1587">1</text:span><text:span text:style-name="T1588">.</text:span></text:p>
      <text:p text:style-name="P1589"><text:span text:style-name="T1590">Kar</text:span><text:span text:style-name="T1591">y</text:span><text:span text:style-name="T1592"><text:s/>umowne</text:span></text:p>
      <text:p text:style-name="P1593"/>
      <text:p text:style-name="P1594"><text:span text:style-name="T1595">Stron</text:span><text:span text:style-name="T1596">y</text:span><text:span text:style-name="T1597"><text:s/>ustalają, że formą odszkodowania będą kar</text:span><text:span text:style-name="T1598">y</text:span><text:span text:style-name="T1599"><text:s/>umowne z następując</text:span><text:span text:style-name="T1600">y</text:span><text:span text:style-name="T1601">ch t</text:span><text:span text:style-name="T1602">y</text:span><text:span text:style-name="T1603">tułów:</text:span></text:p>
      <text:list text:style-name="WW8Num1">
        <text:list-item text:start-value="1">
          <text:p text:style-name="P1604"><text:span text:style-name="T1605">W</text:span><text:span text:style-name="T1606">y</text:span><text:span text:style-name="T1607">konawca zapłaci Zamawiającemu kar</text:span><text:span text:style-name="T1608">y</text:span><text:span text:style-name="T1609"><text:s/>umowne za odstąpienie od umow</text:span><text:span text:style-name="T1610">y</text:span><text:span text:style-name="T1611"><text:s/>nie spowodowane winą Zamawiającego w w</text:span><text:span text:style-name="T1612">y</text:span><text:span text:style-name="T1613">sokośc</text:span><text:span text:style-name="T1614">i 10% wartości w</text:span><text:span text:style-name="T1615">y</text:span><text:span text:style-name="T1616">nagrodzenia umownego netto za przedmiot umow</text:span><text:span text:style-name="T1617">y</text:span><text:span text:style-name="T1618">.</text:span></text:p>
        </text:list-item>
        <text:list-item>
          <text:p text:style-name="P1619"><text:span text:style-name="T1620">Zamawiając</text:span><text:span text:style-name="T1621">y</text:span><text:span text:style-name="T1622"><text:s/>zapłaci W</text:span><text:span text:style-name="T1623">y</text:span><text:span text:style-name="T1624">konawc</text:span><text:span text:style-name="T1625">y</text:span><text:span text:style-name="T1626"><text:s/>karę umowną za odstąpienie od umow</text:span><text:span text:style-name="T1627">y</text:span><text:span text:style-name="T1628"><text:s/>z win</text:span><text:span text:style-name="T1629">y</text:span><text:span text:style-name="T1630"><text:s/>zamawiającego w w</text:span><text:span text:style-name="T1631">y</text:span><text:span text:style-name="T1632">sokości 10% wartości w</text:span><text:span text:style-name="T1633">y</text:span><text:span text:style-name="T1634">nagrodzenia <text:s/>za przedmiot umow</text:span><text:span text:style-name="T1635">y</text:span><text:span text:style-name="T1636">.</text:span></text:p>
        </text:list-item>
        <text:list-item>
          <text:p text:style-name="P1637"><text:span text:style-name="T1638">W</text:span><text:span text:style-name="T1639">y</text:span><text:span text:style-name="T1640">konawca zapłaci Zamawiającemu kar</text:span><text:span text:style-name="T1641">y</text:span><text:span text:style-name="T1642"><text:s/></text:span><text:span text:style-name="T1643">umowne:</text:span></text:p>
        </text:list-item>
      </text:list>
      <text:p text:style-name="P1644"><text:span text:style-name="T1645">a) za zwłokę w w</text:span><text:span text:style-name="T1646">y</text:span><text:span text:style-name="T1647">konaniu przedmiotu umow</text:span><text:span text:style-name="T1648">y</text:span><text:span text:style-name="T1649"><text:s/>w w</text:span><text:span text:style-name="T1650">y</text:span><text:span text:style-name="T1651">sokości 0,3 % wynagrodzenia umownego <text:s text:c="2"/>netto za przedmiot umow</text:span><text:span text:style-name="T1652">y</text:span><text:span text:style-name="T1653">, za każd</text:span><text:span text:style-name="T1654">y</text:span><text:span text:style-name="T1655"><text:s/>dzień opóźnienia,</text:span></text:p>
      <text:p text:style-name="P1656"><text:span text:style-name="T1657">b) za opóźnienie w usunięciu wad</text:span><text:span text:style-name="T1658">y</text:span><text:span text:style-name="T1659"><text:s/>stwierdzonej prz</text:span><text:span text:style-name="T1660">y</text:span><text:span text:style-name="T1661"><text:s/>odbiorze końcow</text:span><text:span text:style-name="T1662">y</text:span><text:span text:style-name="T1663">m robót, <text:s/>odbiorze pogwaranc</text:span><text:span text:style-name="T1664">y</text:span><text:span text:style-name="T1665">jn</text:span><text:span text:style-name="T1666">y</text:span><text:span text:style-name="T1667">m, a także</text:span><text:span text:style-name="T1668"><text:s/>w okresie gwarancji - w w</text:span><text:span text:style-name="T1669">y</text:span><text:span text:style-name="T1670">sokości 0,3 % w</text:span><text:span text:style-name="T1671">y</text:span><text:span text:style-name="T1672">nagrodzenia umownego netto <text:s/>za przedmiot umow</text:span><text:span text:style-name="T1673">y</text:span><text:span text:style-name="T1674"><text:s/>za każd</text:span><text:span text:style-name="T1675">y</text:span><text:span text:style-name="T1676"><text:s/>dzień opóźnienia,</text:span></text:p>
      <text:soft-page-break/>
      <text:p text:style-name="P1677"><text:span text:style-name="T1678">c) za spowodowanie przerw</text:span><text:span text:style-name="T1679">y</text:span><text:span text:style-name="T1680"><text:s/>w realizacji robót <text:s/>z prz</text:span><text:span text:style-name="T1681">y</text:span><text:span text:style-name="T1682">cz</text:span><text:span text:style-name="T1683">y</text:span><text:span text:style-name="T1684">n zależn</text:span><text:span text:style-name="T1685">y</text:span><text:span text:style-name="T1686">ch od W</text:span><text:span text:style-name="T1687">y</text:span><text:span text:style-name="T1688">konawc</text:span><text:span text:style-name="T1689">y</text:span><text:span text:style-name="T1690"><text:s/>w w</text:span><text:span text:style-name="T1691">y</text:span><text:span text:style-name="T1692">sokości 0,3 % w</text:span><text:span text:style-name="T1693">y</text:span><text:span text:style-name="T1694">nagrodzenia umownego netto <text:s/>za<text:s/></text:span><text:span text:style-name="T1695">przedmiot umow</text:span><text:span text:style-name="T1696">y</text:span><text:span text:style-name="T1697">, za każd</text:span><text:span text:style-name="T1698">y</text:span><text:span text:style-name="T1699"><text:s/>dzień przerw</text:span><text:span text:style-name="T1700">y</text:span><text:span text:style-name="T1701">.</text:span></text:p>
      <text:p text:style-name="P1702"><text:span text:style-name="T1703">d) w w</text:span><text:span text:style-name="T1704">y</text:span><text:span text:style-name="T1705">sokości 0,3 % w</text:span><text:span text:style-name="T1706">y</text:span><text:span text:style-name="T1707">nagrodzenia umownego netto <text:s/>określonego w § 7 ust. 2 niniejszej umow</text:span><text:span text:style-name="T1708">y</text:span><text:span text:style-name="T1709"><text:s/>za każd</text:span><text:span text:style-name="T1710">y</text:span><text:span text:style-name="T1711"><text:s/>dzień zwłoki – z t</text:span><text:span text:style-name="T1712">y</text:span><text:span text:style-name="T1713">tułu zwłoki w zapłacie w</text:span><text:span text:style-name="T1714">y</text:span><text:span text:style-name="T1715">nagrodzenia należnego podw</text:span><text:span text:style-name="T1716">y</text:span><text:span text:style-name="T1717">konawcom lub dalsz</text:span><text:span text:style-name="T1718">y</text:span><text:span text:style-name="T1719">m podw</text:span><text:span text:style-name="T1720">y</text:span><text:span text:style-name="T1721">konawcom w stosu</text:span><text:span text:style-name="T1722">nku do terminu, o któr</text:span><text:span text:style-name="T1723">y</text:span><text:span text:style-name="T1724">m mowa w § 7 ust. 2 niniejszej umow</text:span><text:span text:style-name="T1725">y</text:span><text:span text:style-name="T1726">,</text:span></text:p>
      <text:p text:style-name="P1727"><text:span text:style-name="T1728">e) w w</text:span><text:span text:style-name="T1729">y</text:span><text:span text:style-name="T1730">sokości 5% w</text:span><text:span text:style-name="T1731">y</text:span><text:span text:style-name="T1732">nagrodzenia <text:s/>netto <text:s/>określonego w § 7 ust. 2 niniejszej umow</text:span><text:span text:style-name="T1733">y</text:span><text:span text:style-name="T1734"><text:s/>– z t</text:span><text:span text:style-name="T1735">y</text:span><text:span text:style-name="T1736">tułu braku zapłat</text:span><text:span text:style-name="T1737">y</text:span><text:span text:style-name="T1738"><text:s/>w</text:span><text:span text:style-name="T1739">y</text:span><text:span text:style-name="T1740">nagrodzenia należnego podw</text:span><text:span text:style-name="T1741">y</text:span><text:span text:style-name="T1742">konawcom lub dalsz</text:span><text:span text:style-name="T1743">y</text:span><text:span text:style-name="T1744">m podw</text:span><text:span text:style-name="T1745">y</text:span><text:span text:style-name="T1746">konawcom,</text:span></text:p>
      <text:p text:style-name="P1747"><text:span text:style-name="T1748">f) w w</text:span><text:span text:style-name="T1749">y</text:span><text:span text:style-name="T1750">sokości 0,3% w</text:span><text:span text:style-name="T1751">y</text:span><text:span text:style-name="T1752">nagrodzenia netto <text:s/>określonego w § 7 ust. 2 niniejszej umow</text:span><text:span text:style-name="T1753">y</text:span><text:span text:style-name="T1754"><text:s/>za każd</text:span><text:span text:style-name="T1755">y</text:span><text:span text:style-name="T1756"><text:s/>dzień zwłoki – z t</text:span><text:span text:style-name="T1757">y</text:span><text:span text:style-name="T1758">tułu nieprzedłożenia Zamawiającemu do zaakceptowania projektu umow</text:span><text:span text:style-name="T1759">y</text:span><text:span text:style-name="T1760"><text:s/>o podw</text:span><text:span text:style-name="T1761">y</text:span><text:span text:style-name="T1762">konawstwo, której przedmiotem są robot</text:span><text:span text:style-name="T1763">y</text:span><text:span text:style-name="T1764"><text:s/>budowlane, lub projektu jej zmian,</text:span></text:p>
      <text:p text:style-name="P1765"><text:span text:style-name="T1766">g) w w</text:span><text:span text:style-name="T1767">y</text:span><text:span text:style-name="T1768">sokości 0,</text:span><text:span text:style-name="T1769">3% w</text:span><text:span text:style-name="T1770">y</text:span><text:span text:style-name="T1771">nagrodzenia <text:s/>netto określonego w § 7 ust. 2 niniejszej umow</text:span><text:span text:style-name="T1772">y</text:span><text:span text:style-name="T1773"><text:s/>za każd</text:span><text:span text:style-name="T1774">y</text:span><text:span text:style-name="T1775"><text:s/>dzień zwłoki – z t</text:span><text:span text:style-name="T1776">y</text:span><text:span text:style-name="T1777">tułu zwłoki w przedłożeniu Zamawiającemu poświadczonej za zgodność z or</text:span><text:span text:style-name="T1778">y</text:span><text:span text:style-name="T1779">ginałem kopii umow</text:span><text:span text:style-name="T1780">y</text:span><text:span text:style-name="T1781"><text:s/>o podw</text:span><text:span text:style-name="T1782">y</text:span><text:span text:style-name="T1783">konawstwo lub jej zmian</text:span><text:span text:style-name="T1784">y</text:span><text:span text:style-name="T1785"><text:s/>w stosunku do terminów, o któr</text:span><text:span text:style-name="T1786">y</text:span><text:span text:style-name="T1787">m mowa<text:s/></text:span><text:span text:style-name="T1788">odpowiednio w § 6 ust. 4 i 5 niniejszej umow</text:span><text:span text:style-name="T1789">y</text:span><text:span text:style-name="T1790">,</text:span></text:p>
      <text:p text:style-name="P1791"><text:span text:style-name="T1792">h) w w</text:span><text:span text:style-name="T1793">y</text:span><text:span text:style-name="T1794">sokości 0,3% w</text:span><text:span text:style-name="T1795">y</text:span><text:span text:style-name="T1796">nagrodzenia netto <text:s/>określonego w § 7 ust. 2 niniejszej umow</text:span><text:span text:style-name="T1797">y</text:span><text:span text:style-name="T1798"><text:s/>za każd</text:span><text:span text:style-name="T1799">y</text:span><text:span text:style-name="T1800"><text:s/>dzień zwłoki – z t</text:span><text:span text:style-name="T1801">y</text:span><text:span text:style-name="T1802">tułu nieprzedłożenia Zamawiającemu poświadczonej za zgodność z or</text:span><text:span text:style-name="T1803">y</text:span><text:span text:style-name="T1804">ginałem kopii umow</text:span><text:span text:style-name="T1805">y</text:span><text:span text:style-name="T1806"><text:s/>o podw</text:span><text:span text:style-name="T1807">y</text:span><text:span text:style-name="T1808">konaw</text:span><text:span text:style-name="T1809">stwo lub jej zmian</text:span><text:span text:style-name="T1810">y</text:span><text:span text:style-name="T1811">,</text:span></text:p>
      <text:p text:style-name="P1812"><text:span text:style-name="T1813">i) w w</text:span><text:span text:style-name="T1814">y</text:span><text:span text:style-name="T1815">sokości 0,3 % w</text:span><text:span text:style-name="T1816">y</text:span><text:span text:style-name="T1817">nagrodzenia netto <text:s/>określonego w § 7 ust. 2 niniejszej umow</text:span><text:span text:style-name="T1818">y</text:span><text:span text:style-name="T1819"><text:s/>za każd</text:span><text:span text:style-name="T1820">y</text:span><text:span text:style-name="T1821"><text:s/>dzień zwłoki – z t</text:span><text:span text:style-name="T1822">y</text:span><text:span text:style-name="T1823">tułu zwłoki w dokonaniu w umowie o podw</text:span><text:span text:style-name="T1824">y</text:span><text:span text:style-name="T1825">konawstwo zmian</text:span><text:span text:style-name="T1826">y</text:span><text:span text:style-name="T1827"><text:s/>odnośnie terminu zapłat</text:span><text:span text:style-name="T1828">y</text:span><text:span text:style-name="T1829"><text:s/>przekraczającego 30 dni, w<text:s/></text:span><text:span text:style-name="T1830">stosunku do terminu określonego w §4 ust. 2 niniejszej umow</text:span><text:span text:style-name="T1831">y</text:span><text:span text:style-name="T1832">,</text:span></text:p>
      <text:p text:style-name="P1833"><text:span text:style-name="T1834">4. Zapłata kar</text:span><text:span text:style-name="T1835">y</text:span><text:span text:style-name="T1836"><text:s/>umownej może nastąpić, według uznania Zamawiającego poprzez potrącenie jej z w</text:span><text:span text:style-name="T1837">y</text:span><text:span text:style-name="T1838">nagrodzenia W</text:span><text:span text:style-name="T1839">y</text:span><text:span text:style-name="T1840">konawc</text:span><text:span text:style-name="T1841">y</text:span><text:span text:style-name="T1842">.</text:span></text:p>
      <text:p text:style-name="P1843"><text:span text:style-name="T1844">5. Jeżeli kara umowna nie pokr</text:span><text:span text:style-name="T1845">y</text:span><text:span text:style-name="T1846">wa poniesionej szkod</text:span><text:span text:style-name="T1847">y</text:span><text:span text:style-name="T1848"><text:s/>Zamawiając</text:span><text:span text:style-name="T1849">y</text:span><text:span text:style-name="T1850"><text:s/>może dochod</text:span><text:span text:style-name="T1851">zić odszkodowania uzupełniającego.</text:span></text:p>
      <text:p text:style-name="P1852"><text:span text:style-name="T1853">6. Roszczenie o zapłatę kar umown</text:span><text:span text:style-name="T1854">y</text:span><text:span text:style-name="T1855">ch z t</text:span><text:span text:style-name="T1856">y</text:span><text:span text:style-name="T1857">tułu opóźnienia, ustalon</text:span><text:span text:style-name="T1858">y</text:span><text:span text:style-name="T1859">ch za każd</text:span><text:span text:style-name="T1860">y</text:span><text:span text:style-name="T1861"><text:s/>rozpoczęt</text:span><text:span text:style-name="T1862">y</text:span><text:span text:style-name="T1863"><text:s/>dzień opóźnienia staje się w</text:span><text:span text:style-name="T1864">y</text:span><text:span text:style-name="T1865">magalne:</text:span></text:p>
      <text:p text:style-name="P1866"><text:span text:style-name="T1867">a) za pierwsz</text:span><text:span text:style-name="T1868">y</text:span><text:span text:style-name="T1869"><text:s/>rozpoczęt</text:span><text:span text:style-name="T1870">y</text:span><text:span text:style-name="T1871"><text:s/>dzień opóźnienia - w t</text:span><text:span text:style-name="T1872">y</text:span><text:span text:style-name="T1873">m dniu,</text:span></text:p>
      <text:p text:style-name="P1874"><text:span text:style-name="T1875">b) za każd</text:span><text:span text:style-name="T1876">y</text:span><text:span text:style-name="T1877"><text:s/>następn</text:span><text:span text:style-name="T1878">y</text:span><text:span text:style-name="T1879"><text:s/>rozpoczęt</text:span><text:span text:style-name="T1880">y</text:span><text:span text:style-name="T1881"><text:s/>dzień</text:span><text:span text:style-name="T1882"><text:s/>opóźnienia - odpowiednio w każd</text:span><text:span text:style-name="T1883">y</text:span><text:span text:style-name="T1884">m z t</text:span><text:span text:style-name="T1885">y</text:span><text:span text:style-name="T1886">ch dni.</text:span></text:p>
      <text:p text:style-name="P1887"><text:span text:style-name="T1888">7.</text:span><text:span text:style-name="T1889"><text:tab/>Zamawiając</text:span><text:span text:style-name="T1890">y</text:span><text:span text:style-name="T1891"><text:s/>może usunąć w zastępstwie W</text:span><text:span text:style-name="T1892">y</text:span><text:span text:style-name="T1893">konawc</text:span><text:span text:style-name="T1894">y</text:span><text:span text:style-name="T1895">, na jego koszt i r</text:span><text:span text:style-name="T1896">y</text:span><text:span text:style-name="T1897">z</text:span><text:span text:style-name="T1898">y</text:span><text:span text:style-name="T1899">ko wad</text:span><text:span text:style-name="T1900">y</text:span><text:span text:style-name="T1901"><text:s/>nieusunięte w terminie ustalon</text:span><text:span text:style-name="T1902">y</text:span><text:span text:style-name="T1903">m w § 12 umow</text:span><text:span text:style-name="T1904">y</text:span><text:span text:style-name="T1905">. Zamawiając</text:span><text:span text:style-name="T1906">y</text:span><text:span text:style-name="T1907"><text:s/>ma obowiązek uprzedniego poinformowania W</text:span><text:span text:style-name="T1908">y</text:span><text:span text:style-name="T1909">konawc</text:span><text:span text:style-name="T1910">y</text:span><text:span text:style-name="T1911"><text:s/>o zamiarze<text:s/></text:span><text:span text:style-name="T1912">zastępczego usunięcia wad. Zastępcze usunięcie wad</text:span><text:span text:style-name="T1913">y</text:span><text:span text:style-name="T1914"><text:s/>nie zwalnia z obowiązku zapłat</text:span><text:span text:style-name="T1915">y</text:span><text:span text:style-name="T1916"><text:s/>kar umown</text:span><text:span text:style-name="T1917">y</text:span><text:span text:style-name="T1918">ch, które naliczane są do momentu zastępczego usunięcia wad</text:span><text:span text:style-name="T1919">y</text:span><text:span text:style-name="T1920">.</text:span></text:p>
      <text:p text:style-name="P1921"><text:span text:style-name="T1922">8.</text:span><text:span text:style-name="T1923"><text:tab/>W prz</text:span><text:span text:style-name="T1924">y</text:span><text:span text:style-name="T1925">padku odstąpienia od Umow</text:span><text:span text:style-name="T1926">y</text:span><text:span text:style-name="T1927"><text:s/>przez Zamawiającego nie spowodowanego winą W</text:span><text:span text:style-name="T1928">y</text:span><text:span text:style-name="T1929">konawc</text:span><text:span text:style-name="T1930">y</text:span><text:span text:style-name="T1931"><text:s/>zapłaci on<text:s/></text:span><text:span text:style-name="T1932">W</text:span><text:span text:style-name="T1933">y</text:span><text:span text:style-name="T1934">konawc</text:span><text:span text:style-name="T1935">y</text:span><text:span text:style-name="T1936"><text:s/>w</text:span><text:span text:style-name="T1937">y</text:span><text:span text:style-name="T1938">nagrodzenie należne z t</text:span><text:span text:style-name="T1939">y</text:span><text:span text:style-name="T1940">tułu w</text:span><text:span text:style-name="T1941">y</text:span><text:span text:style-name="T1942">konania robót,</text:span><text:span text:style-name="T1943"><text:s/></text:span><text:span text:style-name="T1944"><text:s/>udokumentowane i potwierdzone przez Inspektora Nadzoru.</text:span></text:p>
      <text:p text:style-name="P1945"><text:span text:style-name="T1946">9.</text:span><text:span text:style-name="T1947"><text:tab/>W prz</text:span><text:span text:style-name="T1948">y</text:span><text:span text:style-name="T1949">padku zwłoki w zapłacie faktur W</text:span><text:span text:style-name="T1950">y</text:span><text:span text:style-name="T1951">konawc</text:span><text:span text:style-name="T1952">y</text:span><text:span text:style-name="T1953"><text:s/>prz</text:span><text:span text:style-name="T1954">y</text:span><text:span text:style-name="T1955">sługuje prawo do naliczenia<text:s/></text:span><text:span text:style-name="T1956">odsetek ustawow</text:span><text:span text:style-name="T1957">y</text:span><text:span text:style-name="T1958">ch</text:span><text:span text:style-name="T1959">.</text:span></text:p>
      <text:p text:style-name="P1960"/>
      <text:p text:style-name="P1961"><text:span text:style-name="T1962">§ 1</text:span><text:span text:style-name="T1963">2</text:span><text:span text:style-name="T1964">.</text:span></text:p>
      <text:p text:style-name="P1965"><text:span text:style-name="T1966">Odstąpienia od umow</text:span><text:span text:style-name="T1967">y</text:span></text:p>
      <text:p text:style-name="P1968"/>
      <text:p text:style-name="P1969"><text:span text:style-name="T1970">1.<text:s/></text:span><text:span text:style-name="T1971">Stronom prz</text:span><text:span text:style-name="T1972">y</text:span><text:span text:style-name="T1973">sługuje prawo odstąpienia od umow</text:span><text:span text:style-name="T1974">y</text:span><text:span text:style-name="T1975"><text:s/>w następując</text:span><text:span text:style-name="T1976">y</text:span><text:span text:style-name="T1977">ch s</text:span><text:span text:style-name="T1978">y</text:span><text:span text:style-name="T1979">tuacjach:</text:span></text:p>
      <text:list text:style-name="WW8Num7">
        <text:list-item text:start-value="1">
          <text:p text:style-name="P1980"><text:span text:style-name="T1981"><text:s/>Zamawiającemu prz</text:span><text:span text:style-name="T1982">y</text:span><text:span text:style-name="T1983">sługuje prawo odstąpienia od umow</text:span><text:span text:style-name="T1984">y</text:span><text:span text:style-name="T1985">, gd</text:span><text:span text:style-name="T1986">y</text:span><text:span text:style-name="T1987">:</text:span></text:p>
          <text:list text:continue-numbering="true">
            <text:list-item>
              <text:p text:style-name="P1988"><text:span text:style-name="T1989"><text:s/>w</text:span><text:span text:style-name="T1990">y</text:span><text:span text:style-name="T1991">stąpią okoliczności, o któr</text:span><text:span text:style-name="T1992">y</text:span><text:span text:style-name="T1993">ch mowa w art. 145 ustaw</text:span><text:span text:style-name="T1994">y</text:span><text:span text:style-name="T1995"><text:s/>Prawo zamówień publiczn</text:span><text:span text:style-name="T1996">y</text:span><text:span text:style-name="T1997">ch,</text:span></text:p>
            </text:list-item>
            <text:list-item>
              <text:p text:style-name="P1998"><text:span text:style-name="T1999"><text:s/>zostanie ogłoszona upadłość lub<text:s/></text:span><text:span text:style-name="T2000">rozwiązanie firm</text:span><text:span text:style-name="T2001">y</text:span><text:span text:style-name="T2002"><text:s/>W</text:span><text:span text:style-name="T2003">y</text:span><text:span text:style-name="T2004">konawc</text:span><text:span text:style-name="T2005">y</text:span><text:span text:style-name="T2006">,</text:span></text:p>
            </text:list-item>
            <text:list-item>
              <text:p text:style-name="P2007"><text:span text:style-name="T2008"><text:s/>zostanie w</text:span><text:span text:style-name="T2009">y</text:span><text:span text:style-name="T2010">dan</text:span><text:span text:style-name="T2011">y</text:span><text:span text:style-name="T2012"><text:s/>nakaz zajęcia majątku W</text:span><text:span text:style-name="T2013">y</text:span><text:span text:style-name="T2014">konawc</text:span><text:span text:style-name="T2015">y</text:span><text:span text:style-name="T2016">,</text:span></text:p>
            </text:list-item>
            <text:list-item>
              <text:p text:style-name="P2017"><text:span text:style-name="T2018"><text:s/>W</text:span><text:span text:style-name="T2019">y</text:span><text:span text:style-name="T2020">konawca bez uzasadnion</text:span><text:span text:style-name="T2021">y</text:span><text:span text:style-name="T2022">ch prz</text:span><text:span text:style-name="T2023">y</text:span><text:span text:style-name="T2024">cz</text:span><text:span text:style-name="T2025">y</text:span><text:span text:style-name="T2026">n nie rozpoczął prac w terminie 14 dni od przekazania terenu budow</text:span><text:span text:style-name="T2027">y</text:span><text:span text:style-name="T2028"><text:s/>oraz nie podjął ich pomimo wezwania Zamawiającego złożonego na piśmie,</text:span></text:p>
            </text:list-item>
            <text:list-item>
              <text:p text:style-name="P2029"><text:span text:style-name="T2030"><text:s/>W</text:span><text:span text:style-name="T2031">y</text:span><text:span text:style-name="T2032">konawca z prz</text:span><text:span text:style-name="T2033">y</text:span><text:span text:style-name="T2034">cz</text:span><text:span text:style-name="T2035">y</text:span><text:span text:style-name="T2036">n leżąc</text:span><text:span text:style-name="T2037">y</text:span><text:span text:style-name="T2038">ch po stronie W</text:span><text:span text:style-name="T2039">y</text:span><text:span text:style-name="T2040">konawc</text:span><text:span text:style-name="T2041">y</text:span><text:span text:style-name="T2042"><text:s/>przerwał realizację robót i przerwa ta trwa dłużej niż 14 dni,</text:span></text:p>
            </text:list-item>
            <text:list-item>
              <text:p text:style-name="P2043"><text:span text:style-name="T2044"><text:s/>W</text:span><text:span text:style-name="T2045">y</text:span><text:span text:style-name="T2046">konawca w</text:span><text:span text:style-name="T2047">y</text:span><text:span text:style-name="T2048">konuje prace niezgodnie z projektem techniczn</text:span><text:span text:style-name="T2049">y</text:span><text:span text:style-name="T2050">m, sztuką budowlaną, przepisami bezpieczeństwa prac</text:span><text:span text:style-name="T2051">y</text:span><text:span text:style-name="T2052">, wskazaniami<text:s/></text:span><text:span text:style-name="T2053">Zamawiającego lub postanowieniami niniejszej umow</text:span><text:span text:style-name="T2054">y</text:span><text:span text:style-name="T2055">,</text:span></text:p>
            </text:list-item>
          </text:list>
        </text:list-item>
        <text:list-item>
          <text:p text:style-name="P2056"><text:span text:style-name="T2057"><text:s/>W</text:span><text:span text:style-name="T2058">y</text:span><text:span text:style-name="T2059">konawc</text:span><text:span text:style-name="T2060">y</text:span><text:span text:style-name="T2061"><text:s/>prz</text:span><text:span text:style-name="T2062">y</text:span><text:span text:style-name="T2063">sługuje prawo do odstąpienia od umow</text:span><text:span text:style-name="T2064">y</text:span><text:span text:style-name="T2065">, gd</text:span><text:span text:style-name="T2066">y</text:span><text:span text:style-name="T2067"><text:s/>Zamawiając</text:span><text:span text:style-name="T2068">y</text:span><text:span text:style-name="T2069"><text:s/>odmawia bez uzasadnionej prz</text:span><text:span text:style-name="T2070">y</text:span><text:span text:style-name="T2071">cz</text:span><text:span text:style-name="T2072">y</text:span><text:span text:style-name="T2073">n</text:span><text:span text:style-name="T2074">y</text:span><text:span text:style-name="T2075"><text:s/>odbioru prac lub podpisania protokółu odbioru.</text:span></text:p>
        </text:list-item>
      </text:list>
      <text:list text:style-name="WW8Num10">
        <text:list-item text:start-value="2">
          <text:p text:style-name="P2076"><text:span text:style-name="T2077">Odstąpienie od umow</text:span><text:span text:style-name="T2078">y</text:span><text:span text:style-name="T2079"><text:s/>nastąpi w formie pisemnej pod r</text:span><text:span text:style-name="T2080">y</text:span><text:span text:style-name="T2081">gorem nieważności takiego oświadczenia i będzie zawierało uzasadnienie.</text:span></text:p>
        </text:list-item>
      </text:list>
      <text:p text:style-name="P2082"/>
      <text:p text:style-name="P2083"><text:span text:style-name="T2084">3. W prz</text:span><text:span text:style-name="T2085">y</text:span><text:span text:style-name="T2086">padku odstąpienia od umow</text:span><text:span text:style-name="T2087">y</text:span><text:span text:style-name="T2088"><text:s/>W</text:span><text:span text:style-name="T2089">y</text:span><text:span text:style-name="T2090">konawcę i Zamawiającego obciążają następujące obowiązki szczegółowe:</text:span></text:p>
      <text:p text:style-name="P2091"><text:span text:style-name="T2092">1) w terminie 7 dni od dnia odstąpienia od umow</text:span><text:span text:style-name="T2093">y</text:span><text:span text:style-name="T2094"><text:s/>W</text:span><text:span text:style-name="T2095">y</text:span><text:span text:style-name="T2096">konawca prz</text:span><text:span text:style-name="T2097">y</text:span><text:span text:style-name="T2098"><text:s/>udziale Zam</text:span><text:span text:style-name="T2099">awiającego sporządzi szczegółow</text:span><text:span text:style-name="T2100">y</text:span><text:span text:style-name="T2101"><text:s/>protokół inwentar</text:span><text:span text:style-name="T2102">y</text:span><text:span text:style-name="T2103">zacji robót w toku według stanu na dzień odstąpienia,</text:span></text:p>
      <text:p text:style-name="P2104"><text:span text:style-name="T2105">2) W</text:span><text:span text:style-name="T2106">y</text:span><text:span text:style-name="T2107">konawca zabezpiecz</text:span><text:span text:style-name="T2108">y</text:span><text:span text:style-name="T2109"><text:s/>przerwane robot</text:span><text:span text:style-name="T2110">y</text:span><text:span text:style-name="T2111"><text:s/>w zakresie obustronnie uzgodnion</text:span><text:span text:style-name="T2112">y</text:span><text:span text:style-name="T2113">m na koszt tej Stron</text:span><text:span text:style-name="T2114">y</text:span><text:span text:style-name="T2115">, po której leż</text:span><text:span text:style-name="T2116">y</text:span><text:span text:style-name="T2117"><text:s/>prz</text:span><text:span text:style-name="T2118">y</text:span><text:span text:style-name="T2119">cz</text:span><text:span text:style-name="T2120">y</text:span><text:span text:style-name="T2121">na odstąpienia od umow</text:span><text:span text:style-name="T2122">y</text:span><text:span text:style-name="T2123">,</text:span></text:p>
      <text:p text:style-name="P2124"><text:span text:style-name="T2125">3) W</text:span><text:span text:style-name="T2126">y</text:span><text:span text:style-name="T2127">konawca sporządzi w</text:span><text:span text:style-name="T2128">y</text:span><text:span text:style-name="T2129">kaz t</text:span><text:span text:style-name="T2130">y</text:span><text:span text:style-name="T2131">ch materiałów, konstrukcji lub urządzeń, które nie mogą b</text:span><text:span text:style-name="T2132">y</text:span><text:span text:style-name="T2133">ć w</text:span><text:span text:style-name="T2134">y</text:span><text:span text:style-name="T2135">korz</text:span><text:span text:style-name="T2136">y</text:span><text:span text:style-name="T2137">stane przez W</text:span><text:span text:style-name="T2138">y</text:span><text:span text:style-name="T2139">konawcę do realizacji inn</text:span><text:span text:style-name="T2140">y</text:span><text:span text:style-name="T2141">ch robót nieobjęt</text:span><text:span text:style-name="T2142">y</text:span><text:span text:style-name="T2143">ch niniejszą umową, jeżeli odstąpienie od umow</text:span><text:span text:style-name="T2144">y</text:span><text:span text:style-name="T2145"><text:s/>nastąpiło z prz</text:span><text:span text:style-name="T2146">y</text:span><text:span text:style-name="T2147">cz</text:span><text:span text:style-name="T2148">y</text:span><text:span text:style-name="T2149">n niezależn</text:span><text:span text:style-name="T2150">y</text:span><text:span text:style-name="T2151">ch od niego,</text:span></text:p>
      <text:p text:style-name="P2152"><text:span text:style-name="T2153">4) W</text:span><text:span text:style-name="T2154">y</text:span><text:span text:style-name="T2155">konawca<text:s/></text:span><text:span text:style-name="T2156">zgłosi Zamawiającemu<text:s/></text:span><text:span text:style-name="T2157">gotowość</text:span><text:span text:style-name="T2158"><text:s/>do odbioru robot przerwan</text:span><text:span text:style-name="T2159">y</text:span><text:span text:style-name="T2160">ch oraz robót zabezpieczając</text:span><text:span text:style-name="T2161">y</text:span><text:span text:style-name="T2162">ch, jeżeli odstąpienie od umow</text:span><text:span text:style-name="T2163">y</text:span><text:span text:style-name="T2164">, nastąpiło z prz</text:span><text:span text:style-name="T2165">y</text:span><text:span text:style-name="T2166">cz</text:span><text:span text:style-name="T2167">y</text:span><text:span text:style-name="T2168">n, za które w</text:span><text:span text:style-name="T2169">y</text:span><text:span text:style-name="T2170">konawca nie odpowiada,</text:span></text:p>
      <text:p text:style-name="P2171"><text:span text:style-name="T2172">5) W</text:span><text:span text:style-name="T2173">y</text:span><text:span text:style-name="T2174">konawca niezwłocznie usunie z terenu budow</text:span><text:span text:style-name="T2175">y</text:span><text:span text:style-name="T2176"><text:s/>urządzenia zaplecza przez niego d</text:span><text:span text:style-name="T2177">ostarczone lub wzniesione,</text:span></text:p>
      <text:p text:style-name="P2178"><text:span text:style-name="T2179">6) w terminie 10 dni od dat</text:span><text:span text:style-name="T2180">y</text:span><text:span text:style-name="T2181"><text:s/>zgłoszenia, o<text:s/></text:span><text:span text:style-name="T2182">którym</text:span><text:span text:style-name="T2183"><text:s/>mowa w pkt. 3 ppkt. 4) W</text:span><text:span text:style-name="T2184">y</text:span><text:span text:style-name="T2185">konawca prz</text:span><text:span text:style-name="T2186">y</text:span><text:span text:style-name="T2187"><text:s/>udziale Zamawiającego sporządzi szczegółow</text:span><text:span text:style-name="T2188">y<text:s/></text:span><text:span text:style-name="T2189">protokół inwentar</text:span><text:span text:style-name="T2190">y</text:span><text:span text:style-name="T2191">zacji robót w toku wraz z kosztor</text:span><text:span text:style-name="T2192">y</text:span><text:span text:style-name="T2193">sem wg stanu na dzień odstąpienia. Protokół i</text:span><text:span text:style-name="T2194">nwentar</text:span><text:span text:style-name="T2195">y</text:span><text:span text:style-name="T2196">zacji robot w toku stanowi podstawę do w</text:span><text:span text:style-name="T2197">y</text:span><text:span text:style-name="T2198">stawienia faktur</text:span><text:span text:style-name="T2199">y</text:span><text:span text:style-name="T2200"><text:s/>przez W</text:span><text:span text:style-name="T2201">y</text:span><text:span text:style-name="T2202">konawcę.</text:span></text:p>
      <text:p text:style-name="P2203"><text:span text:style-name="T2204">5) Zamawiając</text:span><text:span text:style-name="T2205">y</text:span><text:span text:style-name="T2206"><text:s/>dokona odbioru robót przerwan</text:span><text:span text:style-name="T2207">y</text:span><text:span text:style-name="T2208">ch, zapłaci w</text:span><text:span text:style-name="T2209">y</text:span><text:span text:style-name="T2210">nagrodzenie za robot</text:span><text:span text:style-name="T2211">y</text:span><text:span text:style-name="T2212"><text:s/>w</text:span><text:span text:style-name="T2213">y</text:span><text:span text:style-name="T2214">konane do dnia odstąpienia oraz przejmie od W</text:span><text:span text:style-name="T2215">y</text:span><text:span text:style-name="T2216">konawc</text:span><text:span text:style-name="T2217">y</text:span><text:span text:style-name="T2218"><text:s/>pod swój dozór teren budow</text:span><text:span text:style-name="T2219">y</text:span><text:span text:style-name="T2220">,<text:s/></text:span><text:span text:style-name="T2221">jeżeli odstąpienie od umow</text:span><text:span text:style-name="T2222">y</text:span><text:span text:style-name="T2223"><text:s/>nastąpiło z prz</text:span><text:span text:style-name="T2224">y</text:span><text:span text:style-name="T2225">cz</text:span><text:span text:style-name="T2226">y</text:span><text:span text:style-name="T2227">n niezależn</text:span><text:span text:style-name="T2228">y</text:span><text:span text:style-name="T2229">ch od W</text:span><text:span text:style-name="T2230">y</text:span><text:span text:style-name="T2231">konawc</text:span><text:span text:style-name="T2232">y</text:span><text:span text:style-name="T2233">.</text:span></text:p>
      <text:p text:style-name="P2234"/>
      <text:p text:style-name="P2235"><text:span text:style-name="T2236">§ 1</text:span><text:span text:style-name="T2237">3</text:span><text:span text:style-name="T2238">.</text:span></text:p>
      <text:p text:style-name="P2239"><text:span text:style-name="T2240">Zmian</text:span><text:span text:style-name="T2241">y</text:span><text:span text:style-name="T2242"><text:s/>umow</text:span><text:span text:style-name="T2243">y</text:span></text:p>
      <text:p text:style-name="P2244"/>
      <text:p text:style-name="P2245"><text:span text:style-name="T2246">1.<text:s/></text:span><text:span text:style-name="T2247">Zmiany umowy w zakresie terminów realizacji zadania objętego przedmiotem umowy:</text:span></text:p>
      <text:list text:style-name="LFO24">
        <text:list-item text:start-value="1">
          <text:p text:style-name="P2248"><text:span text:style-name="T2249">Zmiany będącej wynikiem zmiany umowy o dofinansowanie projektu<text:s/></text:span><text:span text:style-name="T2250">zawartej pomiędzy Zamawiającym a<text:s/></text:span><text:span text:style-name="T2251">Skarbem Państwa – Ministrem Kultury, Dziedzictwa Narodowego i Sportu w zakresie terminów (w tym terminu rzeczowej realizacji projektu) lub wysokości</text:span><text:span text:style-name="T2252"><text:s/>i warunków płatności dofinansowania realizacji projektu stanowiącego przed</text:span><text:span text:style-name="T2253">miot niniejszej umowy</text:span></text:p>
        </text:list-item>
        <text:list-item>
          <text:p text:style-name="P2254">Wystąpienia siły wyższej w rozumieniu to znaczy niezależnego od stron losowego zdarzenia zewnętrznego, które było niemożliwe do przewidzenia w momencie zawarcia umowy i któremu nie można było zapobiec mimo<text:s/><text:soft-page-break/>dochowania należytej staranności. Wyrażenie „siła wyższa” oznacza takie działania jak: epidemia, wojna, atak terrorystyczny, stan klęski żywiołowej, zamieszki, strajki, pożar, trzęsienie ziemi, pioruny, powodzie, wybuchy i tym podobne zdarzenia, na które Strony nie mają wpływu, lecz<text:s/>które utrudniają lub uniemożliwiają całkowicie lub częściowo realizację zadania, zmieniają w sposób istotny warunki jego realizacji i których nie da się uniknąć, nawet przy zastosowaniu maksymalnej staranności. W razie wystąpienia siły wyższej Strony mogą<text:s/>rozwiązać umowę bez stosowania kar i odszkodowań w niej przewidzianych.</text:p>
        </text:list-item>
        <text:list-item>
          <text:p text:style-name="P2255"><text:span text:style-name="T2256">W przypadku wystąpienia niekorzystnych warunków atmosferycznych, np. długotrwałe, ciągłe opady deszczu lub śniegu, powodujące ze względów technologicznych wstrzymanie lub przerwanie ca</text:span><text:span text:style-name="T2257">łości wykonywanych prac stanowiących przedmiot zamówienia w okresie dłuższym niż 7 następujących po sobie dni kalendarzowych, potwierdzone pisemnie przez Inspektora nadzoru – przy czym przedłużenie terminu realizacji zamówienia nastąpi o tyle dni, przez il</text:span><text:span text:style-name="T2258">e trwało ich wstrzymanie</text:span></text:p>
        </text:list-item>
        <text:list-item>
          <text:p text:style-name="P2259"><text:span text:style-name="T2260">Zmiana harmonogramu rzeczowo – finansowego realizacji zadania wynikająca z postępu prac montażowych</text:span></text:p>
        </text:list-item>
      </text:list>
      <text:p text:style-name="P2261"><text:span text:style-name="T2262">2.<text:s/></text:span><text:span text:style-name="T2263">Zmiany sposobu spełnienia świadczenia są dopuszczalne w przypadku wystąpienia niżej wymienionych okoliczności:</text:span></text:p>
      <text:list text:style-name="LFO26">
        <text:list-item text:start-value="1">
          <text:p text:style-name="P2264">Zmiany w zakresie<text:s/>doboru poszczególnych materiałów, urządzeń wynikające z błędów w dokumentacji wykonanej przez uprawnione podmioty niemożliwej do stwierdzenia przy założeniu dochowania należytej staranności Zamawiającego</text:p>
        </text:list-item>
        <text:list-item>
          <text:p text:style-name="P2265">Wystąpienie robót dodatkowych, zaniechanych, zamiennych – potwierdzone stosownymi protokołami konieczności</text:p>
        </text:list-item>
      </text:list>
      <text:p text:style-name="P2266"><text:span text:style-name="T2267">3.</text:span><text:span text:style-name="T2268"><text:s/>Pozostałe rodzaje zmian spowodowane następującymi okolicznościami:</text:span></text:p>
      <text:list text:style-name="LFO28">
        <text:list-item text:start-value="1">
          <text:p text:style-name="P2269">Zmiana osób, przy pomocy których Wykonawca i Zamawiający realizuje przedmiot umowy na inne spełniające warunki określone w<text:s/>SIWZ</text:p>
        </text:list-item>
        <text:list-item>
          <text:p text:style-name="P2270">Siła wyższa w rozumieniu umowy uniemożliwiająca wykonanie przedmiotu umowy zgodnie z SIWZ</text:p>
        </text:list-item>
        <text:list-item>
          <text:p text:style-name="P2271">Zmiana wysokości wynagrodzenia, terminu realizacji przedmiotu umowy ze względu na rezygnację przez Zamawiającego z realizacji części Przedmiotu Umowy</text:p>
        </text:list-item>
        <text:list-item>
          <text:p text:style-name="P2272">Zmiana podwykonawcy w trakcie realizacji umowy</text:p>
        </text:list-item>
        <text:list-item>
          <text:p text:style-name="P2273"><text:span text:style-name="T2274">Zmiana ilości płatności, sposobu rozliczenia umowy<text:s/></text:span><text:span text:style-name="T2275">lub dokonywania płatności na rzecz Wykonawcy<text:s/></text:span><text:span text:style-name="T2276">na skutek zmian harmonogramu rzeczowo – finansowego, postępu prac montażowych, lub wszelkich innych zmian wynikających ze zm</text:span><text:span text:style-name="T2277">iany zawartej przez Zamawiającego umowy o dofinansowanie projektu, wytycznych dotyczących realizacji projektu</text:span></text:p>
        </text:list-item>
        <text:list-item>
          <text:p text:style-name="P2278"><text:span text:style-name="T2279">Zmiana stawki VAT w przypadku zmiany przepisów prawa w tym zakresie<text:s/></text:span></text:p>
        </text:list-item>
        <text:list-item>
          <text:p text:style-name="P2280">Zmiana zakresu świadczenia, terminów realizacji umowy, płatności w zakresie ściśle związanym ze zmianami przepisów prawa jeżeli nastąpi zmiana powszechnie obowiązujących przepisów prawa w zakresie mającym wpływ na realizację przedmiotu zamówienia lub świadczenia jednej lub obu Stron</text:p>
        </text:list-item>
        <text:list-item>
          <text:p text:style-name="P2281">Zmiana terminu wykonania umowy, zmiana ilości płatności jeżeli wystąpią okoliczności, których strony nie mogły przewidzieć w chwili zawarcia umowy pomimo zachowania należytej staranności<text:s/></text:p>
        </text:list-item>
        <text:list-item>
          <text:p text:style-name="P2282"><text:span text:style-name="T2283">W przypadku stwierdzenia, że okoliczności związane z wystąpieniem COVID-19 mają wpływ na termin, ilość płatności lub/</text:span><text:span text:style-name="T2284">i należyte wykonanie przedmiotu umowy.</text:span></text:p>
        </text:list-item>
      </text:list>
      <text:p text:style-name="P2285"/>
      <text:p text:style-name="P2286"/>
      <text:p text:style-name="P2287"><text:span text:style-name="T2288">§ 1</text:span><text:span text:style-name="T2289">4</text:span><text:span text:style-name="T2290">.</text:span></text:p>
      <text:p text:style-name="P2291">Postanowienia końcowe</text:p>
      <text:soft-page-break/>
      <text:list text:style-name="WW8Num6">
        <text:list-item text:start-value="1">
          <text:p text:style-name="P2292"><text:span text:style-name="T2293">Wszelkie zmian</text:span><text:span text:style-name="T2294">y</text:span><text:span text:style-name="T2295"><text:s/>postanowień Umow</text:span><text:span text:style-name="T2296">y</text:span><text:span text:style-name="T2297"><text:s/>w</text:span><text:span text:style-name="T2298">y</text:span><text:span text:style-name="T2299">magają form</text:span><text:span text:style-name="T2300">y</text:span><text:span text:style-name="T2301"><text:s/>pisemnej pod r</text:span><text:span text:style-name="T2302">y</text:span><text:span text:style-name="T2303">gorem nieważności.</text:span></text:p>
        </text:list-item>
        <text:list-item>
          <text:p text:style-name="P2304"><text:span text:style-name="T2305">W sprawach nieuregulowan</text:span><text:span text:style-name="T2306">y</text:span><text:span text:style-name="T2307">ch postanowieniami Umow</text:span><text:span text:style-name="T2308">y</text:span><text:span text:style-name="T2309"><text:s/>zastosowanie mają przepis</text:span><text:span text:style-name="T2310">y</text:span><text:span text:style-name="T2311"><text:s/>Kodeksu c</text:span><text:span text:style-name="T2312">y</text:span><text:span text:style-name="T2313">wilnego,<text:s/></text:span><text:span text:style-name="T2314">jeżeli przepis</text:span><text:span text:style-name="T2315">y</text:span><text:span text:style-name="T2316"><text:s/>ustaw</text:span><text:span text:style-name="T2317">y</text:span><text:span text:style-name="T2318"><text:s/>z dnia 29 st</text:span><text:span text:style-name="T2319">y</text:span><text:span text:style-name="T2320">cznia 2004 roku Prawo zamówień publiczn</text:span><text:span text:style-name="T2321">y</text:span><text:span text:style-name="T2322">ch nie stanowią inaczej.</text:span></text:p>
        </text:list-item>
        <text:list-item>
          <text:p text:style-name="P2323"><text:span text:style-name="T2324">W</text:span><text:span text:style-name="T2325">y</text:span><text:span text:style-name="T2326">konawca nie może bez zgod</text:span><text:span text:style-name="T2327">y</text:span><text:span text:style-name="T2328"><text:s/>Zamawiającego dokonać cesji wierz</text:span><text:span text:style-name="T2329">y</text:span><text:span text:style-name="T2330">telności, prz</text:span><text:span text:style-name="T2331">y</text:span><text:span text:style-name="T2332">sługującej mu z t</text:span><text:span text:style-name="T2333">y</text:span><text:span text:style-name="T2334">tułu realizacji Umow</text:span><text:span text:style-name="T2335">y</text:span><text:span text:style-name="T2336"><text:s/>na osob</text:span><text:span text:style-name="T2337">y</text:span><text:span text:style-name="T2338"><text:s/>trzecie.</text:span></text:p>
        </text:list-item>
        <text:list-item>
          <text:p text:style-name="P2339"><text:span text:style-name="T2340">Wszelkie pisma przew</text:span><text:span text:style-name="T2341">idziane umową uważa się za skutecznie doręczone (z zastrzeżeniami w niej zawart</text:span><text:span text:style-name="T2342">y</text:span><text:span text:style-name="T2343">mi), jeżeli został</text:span><text:span text:style-name="T2344">y</text:span><text:span text:style-name="T2345"><text:s/>przesłane za zwrotn</text:span><text:span text:style-name="T2346">y</text:span><text:span text:style-name="T2347">m potwierdzeniem przez drugą Stronę odbioru, listem polecon</text:span><text:span text:style-name="T2348">y</text:span><text:span text:style-name="T2349">m za potwierdzeniem odbioru lub innego potwierdzonego doręczenia.</text:span></text:p>
        </text:list-item>
        <text:list-item>
          <text:p text:style-name="P2350"><text:span text:style-name="T2351">Każda ze S</text:span><text:span text:style-name="T2352">tron zobowiązuje się do powiadomienia drugiej Stron</text:span><text:span text:style-name="T2353">y</text:span><text:span text:style-name="T2354"><text:s/>o każdorazowej zmianie swojego adresu. W prz</text:span><text:span text:style-name="T2355">y</text:span><text:span text:style-name="T2356">padku braku powiadomienia o zmianie adresu doręczenie dokonane na ostatnio wskazan</text:span><text:span text:style-name="T2357">y</text:span><text:span text:style-name="T2358"><text:s/>adres będą uważane za skuteczne.</text:span></text:p>
        </text:list-item>
        <text:list-item>
          <text:p text:style-name="P2359"><text:span text:style-name="T2360">Nagłówki paragrafów nie stanowią treści u</text:span><text:span text:style-name="T2361">mow</text:span><text:span text:style-name="T2362">y</text:span><text:span text:style-name="T2363"><text:s/>i nie będą brane pod uwagę prz</text:span><text:span text:style-name="T2364">y</text:span><text:span text:style-name="T2365"><text:s/>jej interpretacji.</text:span></text:p>
        </text:list-item>
        <text:list-item>
          <text:p text:style-name="P2366"><text:span text:style-name="T2367">Stron</text:span><text:span text:style-name="T2368">y</text:span><text:span text:style-name="T2369"><text:s/>deklarują, iż w razie powstania jakiegokolwiek sporu w</text:span><text:span text:style-name="T2370">y</text:span><text:span text:style-name="T2371">nikającego z interpretacji lub w</text:span><text:span text:style-name="T2372">y</text:span><text:span text:style-name="T2373">konania umow</text:span><text:span text:style-name="T2374">y</text:span><text:span text:style-name="T2375">, podejmą w dobrej wierze rokowania w celu polubownego rozstrz</text:span><text:span text:style-name="T2376">y</text:span><text:span text:style-name="T2377">gnięcia takiego sporu. Jeżeli</text:span><text:span text:style-name="T2378"><text:s/>rokowania, o któr</text:span><text:span text:style-name="T2379">y</text:span><text:span text:style-name="T2380">ch mowa pow</text:span><text:span text:style-name="T2381">y</text:span><text:span text:style-name="T2382">żej nie doprowadzą do polubownego rozwiązania sporu w terminie 7 dni od pisemnego wezwania do wszczęcia rokowań, spór taki Stron</text:span><text:span text:style-name="T2383">y</text:span><text:span text:style-name="T2384"><text:s/>poddają rozstrz</text:span><text:span text:style-name="T2385">y</text:span><text:span text:style-name="T2386">gnięciu przez sąd właściw</text:span><text:span text:style-name="T2387">y</text:span><text:span text:style-name="T2388"><text:s/>dla Zamawiającego.</text:span></text:p>
        </text:list-item>
        <text:list-item>
          <text:p text:style-name="P2389"><text:span text:style-name="T2390">Umowę sporządzono w <text:s/>pięciu <text:s/></text:span><text:span text:style-name="T2391">jednakowo brzmiąc</text:span><text:span text:style-name="T2392">y</text:span><text:span text:style-name="T2393">ch egzemplarzach, czter</text:span><text:span text:style-name="T2394">y</text:span><text:span text:style-name="T2395"><text:s/>dla Zamawiającego i <text:s/>jeden dla W</text:span><text:span text:style-name="T2396">y</text:span><text:span text:style-name="T2397">konawc</text:span><text:span text:style-name="T2398">y</text:span><text:span text:style-name="T2399">.</text:span></text:p>
        </text:list-item>
        <text:list-item>
          <text:p text:style-name="P2400"><text:span text:style-name="T2401">Załącznikami do umow</text:span><text:span text:style-name="T2402">y</text:span><text:span text:style-name="T2403"><text:s/>są:<text:s/></text:span><text:span text:style-name="T2404"><text:tab/></text:span></text:p>
        </text:list-item>
      </text:list>
      <text:p text:style-name="P2405"><text:span text:style-name="T2406">1/Spec</text:span><text:span text:style-name="T2407">y</text:span><text:span text:style-name="T2408">fikacja techniczna w</text:span><text:span text:style-name="T2409">y</text:span><text:span text:style-name="T2410">konania i odbioru robót budowlan</text:span><text:span text:style-name="T2411">y</text:span><text:span text:style-name="T2412">ch.</text:span></text:p>
      <text:p text:style-name="P2413"><text:span text:style-name="T2414">2/ Oferta W</text:span><text:span text:style-name="T2415">y</text:span><text:span text:style-name="T2416">konawc</text:span><text:span text:style-name="T2417">y</text:span></text:p>
      <text:p text:style-name="P2418"><text:span text:style-name="T2419">3/ Kosztor</text:span><text:span text:style-name="T2420">y</text:span><text:span text:style-name="T2421">s</text:span><text:span text:style-name="T2422">y</text:span><text:span text:style-name="T2423"><text:s text:c="2"/>ofertowe</text:span></text:p>
      <text:p text:style-name="P2424"/>
      <text:p text:style-name="P2425"/>
      <text:p text:style-name="P2426"/>
      <text:p text:style-name="P2427"><text:tab/><text:tab/><text:tab/><text:tab/><text:tab/></text:p>
      <text:p text:style-name="P2428"><text:span text:style-name="T2429">ZAMAWIAJĄC</text:span><text:span text:style-name="T2430">Y</text:span><text:span text:style-name="T2431">: <text:s text:c="12"/></text:span><text:span text:style-name="T2432"><text:s text:c="49"/>W</text:span><text:span text:style-name="T2433">Y</text:span><text:span text:style-name="T2434">KONAWCA: <text:s text:c="4"/></text:span></text:p>
      <text:p text:style-name="P2435"/>
      <text:p text:style-name="P2436"><text:s/>………………………… <text:s text:c="60"/>………………………….</text:p>
      <text:p text:style-name="P2437"><text:s/></text:p>
      <text:p text:style-name="P2438"/>
      <text:p text:style-name="P2439"/>
      <text:p text:style-name="P2440"/>
      <text:p text:style-name="P2441"><text:span text:style-name="T2442">KLAUZULA INFORMACYJNA DO UMOWY ZLECENIA NR ………/20 z dnia …..…… 2020r.</text:span></text:p>
      <text:p text:style-name="P2443"/>
      <text:p text:style-name="P2444"/>
      <text:p text:style-name="P2445">Zgodnie z art. 13 ust. 1 i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text:style-name="LFO31" text:continue-numbering="true">
        <text:list-item>
          <text:p text:style-name="P2446">jest administratorem danych osobowych Wykonawcy oraz osób, których dane Wykonawca przekazał,</text:p>
        </text:list-item>
      </text:list>
      <text:p text:style-name="P2447"/>
      <text:list text:style-name="LFO31" text:continue-numbering="true">
        <text:list-item>
          <text:p text:style-name="P2448"><text:span text:style-name="T2449">kontakt z Inspektorem ochrony danych osobowych</text:span><text:span text:style-name="T2450"><text:s/>Zamawiającego:<text:s/></text:span><text:a xlink:href="mailto:atokarz@zamosc.org.pl" office:target-frame-name="_top" xlink:show="replace"><text:span text:style-name="T2451">atokarz@zamosc.org.pl</text:span></text:a><text:span text:style-name="T2452">, tel. 84 639-29-59 wew. 39,</text:span></text:p>
        </text:list-item>
        <text:list-item>
          <text:p text:style-name="P2453">dane osobowe Wykonawcy przetwarzane będą na podstawie art. 6 ust. 1 lit. c RODO w celu związanym z wykonaniem niniejszej umowy,</text:p>
        </text:list-item>
        <text:list-item>
          <text:p text:style-name="P2454">odbiorcami danych osobowych Wykonawcy będą osoby lub podmioty, którym udostępniona zostanie dokumentacja,</text:p>
        </text:list-item>
        <text:list-item>
          <text:p text:style-name="P2455">dane osobowe Wykonawcy będą przechowywane przez okres realizacji projektu, okresu trwałości projektu i przez 5 lat od płatności końcowej na rzecz Programu<text:s/>Współpracy Transgranicznej Polska–Białoruś–Ukraina 2014–2020,</text:p>
        </text:list-item>
        <text:list-item>
          <text:p text:style-name="P2456">w odniesieniu do danych osobowych Wykonawcy decyzje nie będą podejmowane w sposób zautomatyzowany, stosowanie do art. 22 RODO,</text:p>
        </text:list-item>
      </text:list>
      <text:p text:style-name="P2457"/>
      <text:list text:style-name="LFO31" text:continue-numbering="true">
        <text:list-item>
          <text:p text:style-name="P2458">Wykonawca posiada:</text:p>
        </text:list-item>
      </text:list>
      <text:p text:style-name="P2459"/>
      <text:p text:style-name="P2460">na podstawie art. 15 RODO prawo dostępu do danych osobowych dotyczących Wykonawcy,</text:p>
      <text:p text:style-name="P2461">na podstawie art. 16 RODO prawo do sprostowania danych osobowych,</text:p>
      <text:p text:style-name="P2462"/>
      <text:p text:style-name="P2463"><text:span text:style-name="T2464">na podstawie art. 18 RODO prawo żądania od administratora ograniczenia przetwarzania danych osobowych z zastrzeżeniem przypadków, o których mowa w art.<text:s/></text:span><text:span text:style-name="T2465">18 ust. 2 RODO</text:span><text:a xlink:href="#page9" office:target-frame-name="_top" xlink:show="replace"><text:span text:style-name="T2466">1</text:span></text:a><text:span text:style-name="T2467">,</text:span></text:p>
      <text:p text:style-name="P2468">prawo do wniesienia skargi do Prezesa Urzędu Ochrony Danych Osobowych, gdy Wykonawca uzna, że przetwarzanie jego danych osobowych dotyczących narusza przepisy RODO,</text:p>
      <text:p text:style-name="P2469"/>
      <text:list text:style-name="LFO31" text:continue-numbering="true">
        <text:list-item>
          <text:p text:style-name="P2470">Wykonawcy nie przysługuje:</text:p>
        </text:list-item>
      </text:list>
      <text:p text:style-name="P2471"/>
      <text:p text:style-name="P2472">w związku z art. 17<text:s/>ust. 3 lit. b, d lub e RODO prawo do usunięcia danych osobowych;</text:p>
      <text:p text:style-name="P2473">prawo do przenoszenia danych osobowych, o którym mowa w art. 20 RODO;</text:p>
      <text:p text:style-name="P2474"/>
      <text:p text:style-name="P2475">na podstawie art. 21 RODO prawo sprzeciwu, wobec przetwarzania danych osobowych, gdyż podstawą prawną przetwarzania danych osobowych Wykonawcy jest art. 6 ust. 1 lit. c RODO.</text:p>
      <text:p text:style-name="P2476"/>
      <text:p text:style-name="P2477"/>
      <text:p text:style-name="P2478"/>
      <text:p text:style-name="P2479"><text:span text:style-name="T2480">W</text:span><text:span text:style-name="T2481">Y</text:span><text:span text:style-name="T2482">KONAWCA: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-18030, SimHei" svg:font-family="SimSun-18030, SimHei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Wingdings" style:font-name-complex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Calibri" style:font-name-complex="Times New Roman" fo:color="#000000" style:font-size-complex="10pt" style:language-asian="pl" style:country-asian="PL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asian="Wingdings" style:font-name-complex="Times New Roman" fo:hyphenate="false"/>
    </style:style>
    <style:style style:name="tekstost" style:display-name="tekst ost" style:family="paragraph">
      <style:paragraph-properties style:punctuation-wrap="simple" fo:text-align="justify"/>
      <style:text-properties style:font-name-asian="Wingdings" style:font-name-complex="Times New Roman" fo:font-size="10pt" style:font-size-asian="10pt" style:font-size-complex="10pt" fo:hyphenate="false"/>
    </style:style>
    <style:style style:name="_Style0" style:display-name="_Style 0" style:family="paragraph">
      <style:paragraph-properties fo:margin-left="0.5in">
        <style:tab-stops/>
      </style:paragraph-properties>
      <style:text-properties style:font-name-asian="SimSu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Arial11pt" style:display-name="Styl Arial 11 pt" style:family="text">
      <style:text-properties style:font-name="Arial" fo:color="#00000A" fo:font-size="11pt" style:font-size-asian="11pt" style:font-size-complex="11pt"/>
    </style:style>
    <style:style style:name="WW8Num4z0" style:display-name="WW8Num4z0" style:family="text">
      <style:text-properties style:font-name-asian="SimSun-18030, SimHei" style:font-name-complex="Times New Roman"/>
    </style:style>
    <style:style style:name="WW8Num2z0" style:display-name="WW8Num2z0" style:family="text">
      <style:text-properties style:font-name="Cambria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SimSun" style:font-name-complex="Times New Roman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SimSun-18030, SimHei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WW8Num9" style:display-name="WW8Num9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text-line-through-type="none" style:text-underline-type="none" style:text-underline-color="font-color"/>
    </style:style>
    <style:style style:name="WW_CharLFO15LVL1" style:family="text">
      <style:text-properties style:font-name-complex="Times New Roman"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 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 UMOWY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1-12T12:33:00Z</dc:date>
    <meta:print-date>2021-01-05T10:37:00Z</meta:print-date>
    <meta:template xlink:href="Normal" xlink:type="simple"/>
    <meta:editing-cycles>26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13" meta:paragraph-count="74" meta:word-count="5300" meta:character-count="37029" meta:row-count="265" meta:non-whitespace-character-count="31803"/>
  </office:meta>
</office:document-meta>
</file>