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paragraph-rsid="0004ecec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officeooo:paragraph-rsid="0004ecec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officeooo:paragraph-rsid="00045c09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" fo:font-size="11pt" officeooo:paragraph-rsid="000d5f84" style:font-size-asian="11pt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045c09" officeooo:paragraph-rsid="00045c0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045c09" officeooo:paragraph-rsid="00045c0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0d5f84" officeooo:paragraph-rsid="000d5f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normal" officeooo:rsid="000d5f84" officeooo:paragraph-rsid="000d5f8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normal" officeooo:rsid="000d5f84" officeooo:paragraph-rsid="000d5f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45c09" officeooo:paragraph-rsid="00045c0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d5f84" officeooo:paragraph-rsid="000d5f8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bold" officeooo:paragraph-rsid="000d5f84" style:font-size-asian="11pt" style:font-weight-asian="bold" style:font-size-complex="11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font-name="Arial" fo:font-size="11pt" fo:font-weight="normal" officeooo:paragraph-rsid="00098ba6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officeooo:rsid="00045c09" officeooo:paragraph-rsid="00045c09" style:font-size-asian="11pt" style:font-weight-asian="normal" style:font-size-complex="11pt" style:font-weight-complex="normal"/>
    </style:style>
    <style:style style:name="T1" style:family="text">
      <style:text-properties officeooo:rsid="00045c09"/>
    </style:style>
    <style:style style:name="T2" style:family="text">
      <style:text-properties officeooo:rsid="00046990"/>
    </style:style>
    <style:style style:name="T3" style:family="text">
      <style:text-properties officeooo:rsid="0004ec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4f86"/>
    </style:style>
    <style:style style:name="T6" style:family="text">
      <style:text-properties officeooo:rsid="000ffcc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mość, dnia.............................r.</text:p>
      <text:p text:style-name="P5">….................................................</text:p>
      <text:p text:style-name="P4"><text:s text:c="10"/>(Nazwisko i imię)</text:p>
      <text:p text:style-name="P5">….................................................</text:p>
      <text:p text:style-name="P5"><text:s text:c="7"/>(Adres zamieszkania)</text:p>
      <text:p text:style-name="P4">….................................................</text:p>
      <text:p text:style-name="P4"><text:s text:c="9"/>(Kod pocztowy)</text:p>
      <text:p text:style-name="P6">….................................................</text:p>
      <text:p text:style-name="P6"><text:s text:c="13"/>(<text:span text:style-name="T1">Telefon</text:span>)</text:p>
      <text:p text:style-name="P1"><text:tab/><text:tab/><text:tab/><text:tab/><text:tab/><text:tab/><text:tab/><text:tab/><text:tab/><text:span text:style-name="T4">Wójt Gminy Zamość</text:span></text:p>
      <text:p text:style-name="P8"/>
      <text:p text:style-name="P17">Wniosek o wydanie wypisu i wyrysu</text:p>
      <text:p text:style-name="P20"><text:span text:style-name="T1">Na podstawie art. 30 ust 1 ustawy z dnia 27 marca 2003 r. o planowaniu i zagospodarowaniu przestrzennym (Dz. U. z 2003 r. Nr 80 poz 717 z późn. zm) zwracam się z prośbą</text:span> o wydanie wypisu/wyrysu* z miejscowego planu zagospodarowania przestrzennego Gminy Zamość/Studium uwarunkowań i kierunków zagospodarowania przestrzennego Gminy Zamość* dotyczącego:</text:p>
      <text:p text:style-name="P9">- działki/działek nr ew.............................................................................................................………………..</text:p>
      <text:p text:style-name="P9">- drogi [krajowej, wojewódzkiej, powiatowej]*Nr.....................................................................……………….</text:p>
      <text:p text:style-name="P9">w miejscowości.....................................................………………………………………………………………..</text:p>
      <text:p text:style-name="P9"><text:tab/>Wypis i wyrys będzie wykorzystany w celu ……………………………………………………………...</text:p>
      <text:p text:style-name="P9"/>
      <text:p text:style-name="P9">Do wniosku załączam dowód opłaty skarbowej.</text:p>
      <text:p text:style-name="P10">Wypis i wyrys odbiorę osobiście / proszę przesłać na adres wnioskodawcy</text:p>
      <text:p text:style-name="P9"/>
      <text:p text:style-name="P3"><text:tab/><text:tab/><text:tab/><text:tab/><text:tab/><text:tab/><text:tab/><text:tab/><text:tab/>….................................................</text:p>
      <text:p text:style-name="P12"><text:s/><text:tab/><text:tab/><text:tab/><text:tab/><text:tab/><text:tab/><text:tab/><text:tab/><text:tab/> <text:s text:c="7"/>(podpis wnioskodawcy)</text:p>
      <text:p text:style-name="P13"/>
      <text:p text:style-name="P13"/>
      <text:p text:style-name="P18">Klauzula zgody na przetwarzanie danych osobowych zgodnej z RODO</text:p>
      <text:p text:style-name="P15">1. Wyrażam zgodę na przetwarzanie moich danych osobowych przez administratora danych <text:span text:style-name="T5">Wójta </text:span>Gmin<text:span text:style-name="T5">y</text:span> Zamość, ul. Peowiaków 92, 22-400 Zamość w celu wydania wypisu im wyrysu z miejscowego planu zagospodarowania przestrzennego</text:p>
      <text:p text:style-name="P14">2. Podaję dane osobowe dobrowolnie i oświadczam, że są one zgodne z prawdą</text:p>
      <text:p text:style-name="P14">3. Zapoznałem(-am) się z treścią klauzuli obowiązku informacyjnego, w trym z informacją o celu i sposobach przetwarzania danych osobowych oraz prawie dostępu do treści swoich danych i prawie ich poprawiania</text:p>
      <text:p text:style-name="P7"><text:tab/><text:tab/><text:tab/><text:tab/><text:tab/><text:tab/><text:tab/><text:tab/><text:tab/>….................................................</text:p>
      <text:p text:style-name="P14"><text:s/><text:tab/><text:tab/><text:tab/><text:tab/><text:tab/><text:tab/><text:tab/><text:tab/><text:tab/> <text:s text:c="6"/><text:tab/><text:tab/> <text:s text:c="4"/>(miejscowość, data i podpis)</text:p>
      <text:p text:style-name="P19"/>
      <text:p text:style-name="P19"/>
      <text:p text:style-name="P19"/>
      <text:p text:style-name="P19">Uwaga: </text:p>
      <text:p text:style-name="P11">Opłatę skarbową wpłaca się: gotówką w kasie Urzędu Gminy Zamość, ul. Peowiaków 92 w Zamościu pok. nr 1 lub przelewem na bankowy rachunek Gminy Zamość <text:span text:style-name="T6">PKO BP </text:span>Nr: <text:span text:style-name="T6">90 1020 3147 0000 8302 0143 9900 </text:span>(tytuł wpłaty: za wypis/i wyrys) </text:p>
      <text:list xml:id="list640568318" text:style-name="L1">
        <text:list-item>
          <text:p text:style-name="P21">do 5 stron wypisu w formacie A4<text:tab/>-<text:tab/><text:tab/>30,<text:span text:style-name="T1">00 </text:span>zł</text:p>
        </text:list-item>
        <text:list-item>
          <text:p text:style-name="P21">powyżej 5 stron wypisu w formacie A4<text:tab/>-<text:tab/>50,<text:span text:style-name="T1">00 </text:span>zł</text:p>
        </text:list-item>
        <text:list-item>
          <text:p text:style-name="P21">za każdą stronę wyrysu w formacie A4<text:tab/>-<text:tab/>20,<text:span text:style-name="T1">00 </text:span>zł (nie więcej niż 200,<text:span text:style-name="T1">00 </text:span>zł)</text:p>
        </text:list-item>
        <text:list-item>
          <text:p text:style-name="P22">dokonanie czynności <text:span text:style-name="T3">urzędowej</text:span> w sprawach budownictwa mieszkaniowego (w tym urządzenia i budowle z nimi <text:span text:style-name="T3">związane</text:span>) nie podlega opłacie <text:span text:style-name="T2">skarbowej./Na podstawie ustawy o opłacie skarbowej z dnia 16 listopada 2006r/</text:span></text:p>
          <text:p text:style-name="P22"/>
        </text:list-item>
      </text:list>
      <text:p text:style-name="P16"><text:s text:c="50"/></text:p>
      <text:p text:style-name="P12">* właściwe podkreślić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7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6T08:38:49.48</meta:creation-date>
    <meta:print-date>2011-05-26T13:06:43.96</meta:print-date>
    <dc:date>2020-10-21T09:10:58.733000000</dc:date>
    <meta:editing-duration>PT2H40M25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35" meta:word-count="314" meta:character-count="2744" meta:non-whitespace-character-count="2306"/>
    <meta:user-defined meta:name="Informacja 1"/>
    <meta:user-defined meta:name="Informacja 2"/>
    <meta:user-defined meta:name="Informacja 3"/>
    <meta:user-defined meta:name="Informacja 4"/>
  </office:meta>
</office:document-meta>
</file>