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officeooo:paragraph-rsid="0004ecec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officeooo:paragraph-rsid="000fa5c9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1pt" officeooo:paragraph-rsid="0004ecec" style:font-size-asian="11pt" style:font-size-complex="11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1pt" officeooo:paragraph-rsid="00045c09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officeooo:paragraph-rsid="000fa5c9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Arial" fo:font-size="11pt" officeooo:paragraph-rsid="000fa5c9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Arial" fo:font-size="11pt" officeooo:paragraph-rsid="00104ebf" style:font-size-asian="11pt" style:font-size-complex="11pt"/>
    </style:style>
    <style:style style:name="P11" style:family="paragraph" style:parent-style-name="Standard">
      <style:text-properties style:font-name="Arial" fo:font-size="11pt" officeooo:paragraph-rsid="000fa5c9" style:font-size-asian="11pt" style:font-size-complex="11pt"/>
    </style:style>
    <style:style style:name="P1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fa5c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045c09" officeooo:paragraph-rsid="00045c0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045c09" officeooo:paragraph-rsid="000fa5c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officeooo:rsid="00045c0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rsid="00045c09" officeooo:paragraph-rsid="000fa5c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0fa5c9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weight="normal" officeooo:rsid="000fa5c9" officeooo:paragraph-rsid="000fa5c9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Arial" fo:font-size="11pt" fo:font-weight="normal" officeooo:paragraph-rsid="000fa5c9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.265cm"/>
          <style:tab-stop style:position="1.138cm"/>
        </style:tab-stops>
      </style:paragraph-properties>
      <style:text-properties style:font-name="Arial" fo:font-size="11pt" fo:font-weight="normal" officeooo:rsid="000d5f84" officeooo:paragraph-rsid="00104eb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0.265cm"/>
          <style:tab-stop style:position="1.138cm"/>
        </style:tab-stops>
      </style:paragraph-properties>
      <style:text-properties style:font-name="Arial" fo:font-size="11pt" fo:font-weight="normal" officeooo:rsid="000d5f84" officeooo:paragraph-rsid="00104eb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0fa5c9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0d5f84" officeooo:paragraph-rsid="00104ebf" style:font-size-asian="11pt" style:font-weight-asian="bold" style:font-size-complex="11pt" style:font-weight-complex="bold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weight="normal" officeooo:paragraph-rsid="000fa5c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045c09" style:font-size-asian="11pt" style:font-weight-asian="normal" style:font-size-complex="11pt" style:font-weight-complex="normal"/>
    </style:style>
    <style:style style:name="T1" style:family="text">
      <style:text-properties officeooo:rsid="00045c0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a5c9"/>
    </style:style>
    <style:style style:name="T4" style:family="text">
      <style:text-properties officeooo:rsid="0010610e"/>
    </style:style>
    <style:style style:name="T5" style:family="text">
      <style:text-properties officeooo:rsid="00108cc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>Zamość, dnia.............................r.</text:p>
      <text:p text:style-name="P6">….................................................</text:p>
      <text:p text:style-name="P5"><text:s text:c="10"/>(Nazwisko i imię)</text:p>
      <text:p text:style-name="P6">….................................................</text:p>
      <text:p text:style-name="P6"><text:s text:c="7"/>(Adres zamieszkania)</text:p>
      <text:p text:style-name="P5">….................................................</text:p>
      <text:p text:style-name="P5"><text:s text:c="9"/>(Kod pocztowy)</text:p>
      <text:p text:style-name="P7">….................................................</text:p>
      <text:p text:style-name="P7"><text:s text:c="13"/>(<text:span text:style-name="T1">Telefon</text:span>)</text:p>
      <text:p text:style-name="P1"><text:tab/><text:tab/><text:tab/><text:tab/><text:tab/><text:tab/><text:tab/><text:tab/><text:tab/><text:span text:style-name="T2">Wójt Gminy Zamość</text:span></text:p>
      <text:p text:style-name="P12"/>
      <text:p text:style-name="P21">Proszę o wydanie zaświadczenia, że zalesienie działek nr ………………………………………………………………………………………………………………………….w miejscowości ………………………………………………………………………………………………….nie jest sprzeczna z ustaleniami Studium Uwarunkowań i Kierunków Zagospodarowania Przestrzennego Gminy Zamość.</text:p>
      <text:p text:style-name="P21">Informacja zostanie przedłożona w ……………………………………………………………………………..</text:p>
      <text:p text:style-name="P13"/>
      <text:p text:style-name="P17"/>
      <text:p text:style-name="P13"/>
      <text:p text:style-name="P4"><text:tab/><text:tab/><text:tab/><text:tab/><text:tab/><text:tab/><text:tab/><text:tab/><text:tab/>….................................................</text:p>
      <text:p text:style-name="P19"><text:s/><text:tab/><text:tab/><text:tab/><text:tab/><text:tab/><text:tab/><text:tab/><text:tab/><text:tab/> <text:s text:c="7"/>(podpis wnioskodawcy)</text:p>
      <text:p text:style-name="P27"/>
      <text:p text:style-name="P27"/>
      <text:p text:style-name="P27"/>
      <text:p text:style-name="P27">Klauzula zgody na przetwarzanie danych osobowych zgodnej z RODO</text:p>
      <text:p text:style-name="P24">1. Wyrażam zgodę na przetwarzanie moich danych osobowych przez administratora danych Gminę Zamość z siedziba w Zamościu, ul. Peowiaków 92, 22-400 Zamość w celu wydania <text:span text:style-name="T4">zaświadczenia</text:span></text:p>
      <text:p text:style-name="P23">2. Podaję dane osobowe dobrowolnie i oświadczam, że są one zgodne z prawdą</text:p>
      <text:p text:style-name="P23">3. Zapoznałem(-am) się z treścią klauzuli obowiązku informacyjnego, w trym z informacją o celu i sposobach przetwarzania danych osobowych oraz prawie dostępu do treści swoich danych i prawie ich poprawiania</text:p>
      <text:p text:style-name="P10"><text:tab/><text:tab/><text:tab/><text:tab/><text:tab/><text:tab/><text:tab/><text:tab/><text:tab/>….................................................</text:p>
      <text:p text:style-name="P23"><text:s/><text:tab/><text:tab/><text:tab/><text:tab/><text:tab/><text:tab/><text:tab/><text:tab/><text:tab/> <text:s text:c="6"/><text:tab/><text:tab/> <text:s text:c="4"/>(miejscowość, data i podpis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Uwaga: </text:p>
      <text:p text:style-name="P15">Opłat<text:span text:style-name="T3">a</text:span> skarbow<text:span text:style-name="T3">a w wysokości 17,00 z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07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1-26T08:38:49.48</meta:creation-date>
    <dc:date>2020-10-21T09:25:28.458000000</dc:date>
    <meta:editing-duration>PT2H37M31S</meta:editing-duration>
    <meta:editing-cycles>14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2" meta:word-count="138" meta:character-count="1476" meta:non-whitespace-character-count="1251"/>
    <meta:user-defined meta:name="Informacja 1"/>
    <meta:user-defined meta:name="Informacja 2"/>
    <meta:user-defined meta:name="Informacja 3"/>
    <meta:user-defined meta:name="Informacja 4"/>
  </office:meta>
</office:document-meta>
</file>