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officeooo:paragraph-rsid="001337ae" style:font-size-asian="12pt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" fo:font-size="12pt" officeooo:paragraph-rsid="001337ae" style:font-size-asian="12pt" style:font-size-complex="12pt"/>
    </style:style>
    <style:style style:name="P3" style:family="paragraph" style:parent-style-name="Standard">
      <style:paragraph-properties fo:line-height="100%"/>
      <style:text-properties style:font-name="Arial" fo:font-size="12pt" officeooo:paragraph-rsid="0019bfe7" style:font-size-asian="12pt" style:font-size-complex="12pt"/>
    </style:style>
    <style:style style:name="P4" style:family="paragraph" style:parent-style-name="Standard">
      <style:text-properties style:font-name="Arial" fo:font-size="12pt" officeooo:paragraph-rsid="001337ae" style:font-size-asian="12pt" style:font-size-complex="12pt"/>
    </style:style>
    <style:style style:name="P5" style:family="paragraph" style:parent-style-name="Standard">
      <style:text-properties style:font-name="Arial" fo:font-size="12pt" officeooo:rsid="0019bfe7" officeooo:paragraph-rsid="0019bfe7" style:font-size-asian="12pt" style:font-size-complex="12pt"/>
    </style:style>
    <style:style style:name="P6" style:family="paragraph" style:parent-style-name="Standard">
      <style:text-properties style:font-name="Arial" fo:font-size="12pt" fo:font-weight="bold" officeooo:paragraph-rsid="001337ae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2pt" fo:font-weight="bold" officeooo:rsid="000d5f84" officeooo:paragraph-rsid="0019bfe7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fo:font-weight="bold" officeooo:rsid="0019bfe7" officeooo:paragraph-rsid="0019bfe7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2pt" fo:font-weight="normal" officeooo:paragraph-rsid="0019bfe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2pt" fo:font-weight="normal" officeooo:rsid="000d5f84" officeooo:paragraph-rsid="0019bf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265cm"/>
          <style:tab-stop style:position="1.138cm"/>
        </style:tab-stops>
      </style:paragraph-properties>
      <style:text-properties style:font-name="Arial" fo:font-size="12pt" fo:font-weight="normal" officeooo:rsid="000d5f84" officeooo:paragraph-rsid="0019bfe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0.265cm"/>
          <style:tab-stop style:position="1.138cm"/>
        </style:tab-stops>
      </style:paragraph-properties>
      <style:text-properties style:font-name="Arial" fo:font-size="12pt" fo:font-weight="normal" officeooo:rsid="000d5f84" officeooo:paragraph-rsid="001c4ace" style:font-size-asian="12pt" style:font-weight-asian="normal" style:font-size-complex="12pt" style:font-weight-complex="normal"/>
    </style:style>
    <style:style style:name="T1" style:family="text">
      <style:text-properties officeooo:rsid="00045c0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1dab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mość, dnia.............................r.</text:p>
      <text:p text:style-name="P2">….................................................</text:p>
      <text:p text:style-name="P2"><text:s text:c="10"/>(Nazwisko i imię)</text:p>
      <text:p text:style-name="P2">….................................................</text:p>
      <text:p text:style-name="P2"><text:s text:c="7"/>(Adres zamieszkania)</text:p>
      <text:p text:style-name="P2">….................................................</text:p>
      <text:p text:style-name="P2"><text:s text:c="9"/>(Kod pocztowy)</text:p>
      <text:p text:style-name="P2">….................................................</text:p>
      <text:p text:style-name="P2"><text:s text:c="13"/>(<text:span text:style-name="T1">Telefon</text:span>)</text:p>
      <text:p text:style-name="P2"/>
      <text:p text:style-name="P4"><text:tab/><text:tab/><text:tab/><text:tab/><text:tab/><text:tab/><text:tab/><text:tab/><text:tab/><text:span text:style-name="T2">Wójt Gminy Zamość</text:span></text:p>
      <text:p text:style-name="P6"/>
      <text:p text:style-name="P5">Proszę o wydanie informacji o przeznaczeniu w planie zagospodarowania przestrzennego Gminy Zamość mojej/moich działki/działek nr…………………………………………………</text:p>
      <text:p text:style-name="P5">………………………………………………………………………………………………………. położonych w <text:s/>miejscowości………………………………..obręb………………………………</text:p>
      <text:p text:style-name="P5">Informacja zostanie przedłożona w………………………………………………………………….</text:p>
      <text:p text:style-name="P5"/>
      <text:p text:style-name="P5"/>
      <text:p text:style-name="P3"><text:tab/><text:tab/><text:tab/><text:tab/><text:tab/><text:tab/><text:tab/><text:tab/><text:tab/><text:tab/><text:tab/><text:tab/><text:tab/><text:tab/><text:tab/><text:tab/><text:tab/><text:tab/><text:tab/><text:tab/><text:tab/>….................................................</text:p>
      <text:p text:style-name="P9"><text:s/><text:tab/><text:tab/><text:tab/><text:tab/><text:tab/><text:tab/><text:tab/><text:tab/> <text:s text:c="7"/><text:span text:style-name="T3">(podpis wnioskodawcy)</text:span></text:p>
      <text:p text:style-name="P10"/>
      <text:p text:style-name="P10"/>
      <text:p text:style-name="P7">Klauzula zgody na przetwarzanie danych osobowych zgodnej z RODO</text:p>
      <text:p text:style-name="P12">1. Wyrażam zgodę na przetwarzanie moich danych osobowych przez administratora danych <text:span text:style-name="T4">Wójta </text:span>Gmin<text:span text:style-name="T4">y</text:span> Zamość, ul. Peowiaków 92, 22-400 Zamość w celu <text:s/>wydania informacji o przeznaczeniu nieruchomości w planie zagospodarowania przestrzennego</text:p>
      <text:p text:style-name="P11">2. Podaję dane osobowe dobrowolnie i oświadczam, że są one zgodne z prawdą</text:p>
      <text:p text:style-name="P11">3. Zapoznałem(-am) się z treścią klauzuli obowiązku informacyjnego, w trym z informacją o celu i sposobach przetwarzania danych osobowych oraz prawie dostępu do treści swoich danych i prawie ich poprawiania</text:p>
      <text:p text:style-name="P3"><text:tab/><text:tab/><text:tab/><text:tab/><text:tab/><text:tab/><text:tab/></text:p>
      <text:p text:style-name="P3"><text:tab/><text:tab/><text:tab/><text:tab/><text:tab/><text:tab/><text:tab/><text:tab/><text:tab/><text:tab/><text:tab/><text:tab/><text:tab/><text:tab/><text:tab/><text:tab/><text:tab/><text:tab/><text:tab/><text:tab/>….................................................</text:p>
      <text:p text:style-name="P11"><text:s/><text:tab/><text:tab/><text:tab/><text:tab/><text:tab/><text:tab/><text:tab/><text:tab/><text:tab/> <text:s text:c="6"/><text:span text:style-name="T3">(miejscowość, data i podpis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Uwaga: opłata skarbowa w wysokości 17,00 zł</text:p>
      <text:p text:style-name="P8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2:18:18.195000000</meta:creation-date>
    <dc:date>2019-06-26T09:50:09.474000000</dc:date>
    <meta:editing-duration>PT27M5S</meta:editing-duration>
    <meta:editing-cycles>4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23" meta:word-count="137" meta:character-count="1523" meta:non-whitespace-character-count="1276"/>
  </office:meta>
</office:document-meta>
</file>