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fo:margin-left="0cm" fo:margin-right="0.028cm" table:align="margins" style:writing-mode="lr-tb"/>
    </style:style>
    <style:style style:name="Tabela1.A" style:family="table-column">
      <style:table-column-properties style:column-width="1.067cm" style:rel-column-width="4263*"/>
    </style:style>
    <style:style style:name="Tabela1.B" style:family="table-column">
      <style:table-column-properties style:column-width="6.526cm" style:rel-column-width="26073*"/>
    </style:style>
    <style:style style:name="Tabela1.C" style:family="table-column">
      <style:table-column-properties style:column-width="8.811cm" style:rel-column-width="35199*"/>
    </style:style>
    <style:style style:name="Tabela1.1" style:family="table-row">
      <style:table-row-properties style:min-row-height="1.078cm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2" style:family="table-row">
      <style:table-row-properties style:min-row-height="1.318cm"/>
    </style:style>
    <style:style style:name="Tabela1.A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B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text-align="center" style:justify-single-word="false" style:text-autospace="none"/>
      <style:text-properties style:use-window-font-color="true" style:text-line-through-style="none" style:font-name="Arial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2" style:family="paragraph" style:parent-style-name="Normal">
      <style:paragraph-properties style:text-autospace="none"/>
      <style:text-properties style:use-window-font-color="true" style:text-line-through-style="none"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line-height-at-least="0.176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text-line-through-style="none"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text-line-through-style="none"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font-name="Arial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0.397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0.39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use-window-font-color="true" style:text-line-through-style="none" style:font-name="Arial"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8.01cm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-0.053cm" fo:margin-right="0cm" fo:text-align="center" style:justify-single-word="false" fo:orphans="0" fo:widows="0" fo:text-indent="1.27cm" style:auto-text-indent="false">
        <style:tab-stops>
          <style:tab-stop style:position="3.413cm"/>
          <style:tab-stop style:position="15.251cm" style:type="right" style:leader-style="solid" style:leader-text="_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-0.053cm" fo:margin-right="0cm" fo:text-align="end" style:justify-single-word="false" fo:orphans="0" fo:widows="0" fo:text-indent="1.27cm" style:auto-text-indent="false">
        <style:tab-stops>
          <style:tab-stop style:position="3.413cm"/>
          <style:tab-stop style:position="15.251cm" style:type="right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ny_20__28_Web_29_">
      <style:paragraph-properties fo:margin-top="0.176cm" fo:margin-bottom="0cm" fo:text-align="justify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.176cm" fo:margin-bottom="0cm" fo:text-align="justify" style:justify-single-word="false"/>
      <style:text-properties style:use-window-font-color="true" style:text-line-through-style="none"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1" style:family="paragraph" style:parent-style-name="Standard">
      <style:paragraph-properties fo:margin-top="0.176cm" fo:margin-bottom="0cm" fo:text-align="justify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.526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Normalny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Normalny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use-window-font-color="true" style:text-line-through-style="none" style:font-name="Arial"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style:use-window-font-color="true" style:text-line-through-style="none" style:font-name="Arial" fo:font-size="8pt" fo:language="pl" fo:country="PL" fo:font-style="normal" style:text-underline-style="solid" style:text-underline-width="auto" style:text-underline-color="font-color" fo:font-weight="bold" style:font-name-asian="Times New Roman CE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413cm"/>
          <style:tab-stop style:position="15.251cm" style:type="right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text-line-through-style="none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3" style:family="text">
      <style:text-properties style:use-window-font-color="true" style:text-line-through-style="none" fo:font-size="11pt" style:font-name-asian="Times New Roman CE" style:font-size-asian="11pt" style:font-name-complex="Times New Roman CE" style:font-size-complex="11pt"/>
    </style:style>
    <style:style style:name="T4" style:family="text">
      <style:text-properties style:use-window-font-color="true" style:text-line-through-style="none" fo:font-size="11pt" style:text-underline-style="none" style:font-name-asian="Times New Roman CE" style:font-size-asian="11pt" style:font-name-complex="Times New Roman CE" style:font-size-complex="11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l" fo:country="PL"/>
    </style:style>
    <style:style style:name="T9" style:family="text">
      <style:text-properties fo:color="#000000" fo:font-weight="bold" style:font-name-asian="Microsoft YaHei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PGPI. 271.8.2018 <text:s text:c="86"/>Zamość, 29.06.2018 r</text:p>
      <text:p text:style-name="P4"/>
      <text:p text:style-name="P4"/>
      <text:p text:style-name="P3"/>
      <text:p text:style-name="P8"><text:s text:c="30"/><text:span text:style-name="T10"><text:s text:c="7"/></text:span><text:span text:style-name="T1"><text:s/></text:span><text:span text:style-name="T15">Zawiadomienie o wyniku postępowania</text:span></text:p>
      <text:p text:style-name="P12"/>
      <text:p text:style-name="P9"/>
      <text:p text:style-name="P11">Dotyczy przetargu nieograniczonego pn.:<text:span text:style-name="T10">'' Przebudowa nawierzchni drogi gminnej wewnętrznej nr geod 287/2 i 418/6 w m. Sitaniec Wolica</text:span><text:span text:style-name="T9"> ''</text:span></text:p>
      <text:p text:style-name="P11">Zamawiający działając na podstawie art. 92 ust. 1 ustawy z dnia 29 stycznia 2004 r., Prawo zamówień publicznych (<text:span text:style-name="T8">Dz. U. 2017 poz 1579</text:span> dalej zwanej ustawą ze zm), informuje <text:s/>o wyborze oferty najkorzystniejszej w postępowaniu prowadzonym w trybie przetargu nieograniczonego.</text:p>
      <text:p text:style-name="P11">Zamawiający przeprowadził badanie i ocenę złożonych ofert na podstawie kryteriów określonych w specyfikacji istotnych warunków zamówienia tj.: cena 60 pkt + 40 pkt gwarancja.</text:p>
      <text:p text:style-name="P11">Poniżej przedstawiamy tabelę zawierającą wykaz Wykonawców ze strzeszczeniem oceny i porównaniem złożonych ofert wraz z przyznaną punktacją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C1" office:value-type="string">
            <text:p text:style-name="P1">Kryteria oceny ofert <text:s/>wraz z przyznaną <text:s/>punktacją 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5">Zakład Budowlano - Drogowy </text:p>
            <text:p text:style-name="P5">'' DROGZAM '', ul Kilińskiego 67</text:p>
            <text:p text:style-name="P5">22-400 Zamość</text:p>
          </table:table-cell>
          <table:table-cell table:style-name="Tabela1.C2" office:value-type="string">
            <text:p text:style-name="P6"><text:span text:style-name="T10">60 pkt </text:span><text:span text:style-name="T6"><text:s/>cena + 40 pkt <text:s/>gwarancja <text:s/>=</text:span><text:span text:style-name="T5"> <text:s/></text:span><text:span text:style-name="T6"><text:s/>100,00 pkt</text:span></text:p>
            <text:p text:style-name="P7"/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5">Przedsiębiorstwo Robót Drogowych Sp z o.o., ul. Peowiaków 7</text:p>
            <text:p text:style-name="P5">22-400 Zamość</text:p>
          </table:table-cell>
          <table:table-cell table:style-name="Tabela1.C2" office:value-type="string">
            <text:p text:style-name="P6"><text:s text:c="2"/>51,76 pkt cena + <text:s/>40 pkt gwarancja = <text:s/>91,76 <text:s/>pkt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5">Przedsiębiorstwo Transportowo - Usługowe</text:p>
            <text:p text:style-name="P5">MAWEX, Ewa Matwiejczuk, ul. Rydla 21, 22-400 Zamość</text:p>
          </table:table-cell>
          <table:table-cell table:style-name="Tabela1.C2" office:value-type="string">
            <text:p text:style-name="P6"><text:s/>55,64 pkt cena + <text:s/>40 pkt gwarancja = <text:s/>95,64 pkt</text:p>
          </table:table-cell>
        </table:table-row>
      </table:table>
      <text:p text:style-name="P19">Oferta złożona po terminie: 0</text:p>
      <text:p text:style-name="P19">Oferty wykluczone: 0 </text:p>
      <text:p text:style-name="P19">Oferty odrzucone: 0</text:p>
      <text:p text:style-name="P21"><text:span text:style-name="T5">Najkorzystniejszą ofertę złożyła firma, <text:s/></text:span><text:span text:style-name="T4">Zakład Budowlano - Drogowy </text:span><text:span text:style-name="T3">'' DROGZAM '', ul Kilińskiego 67, </text:span><text:span text:style-name="T4">22-400 Zamość</text:span></text:p>
      <text:p text:style-name="P20">Oferta spełnia warunki zawarte w SIWZ.</text:p>
      <text:p text:style-name="P20">Zamawiający informuje, że w w/w postępowaniu nie ustanowił dynamicznego systemu zakupów.</text:p>
      <text:p text:style-name="P10"><text:span text:style-name="T11"><text:s text:c="10"/></text:span><text:span text:style-name="T12">Jednocześnie Zamawiający informuje, że termin zawarcia umowy o zamówienia publiczne w przedmiotowym postępowaniu, nastąpi zgodnie z art.94 ust. 1 pkt.2 <text:s text:c="2"/>ustawy Pzp.</text:span><text:span text:style-name="T7"> <text:s text:c="37"/></text:span></text:p>
      <text:p text:style-name="P17"/>
      <text:p text:style-name="P13"/>
      <text:p text:style-name="P13"/>
      <text:p text:style-name="P24"><text:span text:style-name="Domyślna_20_czcionka_20_akapitu"><text:span text:style-name="T16">Wójt</text:span></text:span></text:p>
      <text:p text:style-name="P24"><text:span text:style-name="Domyślna_20_czcionka_20_akapitu"><text:span text:style-name="T16">Ryszard <text:s/>Gliwiński</text:span></text:span></text:p>
      <text:p text:style-name="P24"><text:span text:style-name="Domyślna_20_czcionka_20_akapitu"><text:span text:style-name="T16"/></text:span></text:p>
      <text:p text:style-name="P23"><text:span text:style-name="Domyślna_20_czcionka_20_akapitu"><text:span text:style-name="T14">ZATWIERDZAM</text:span></text:span></text:p>
      <text:p text:style-name="P13"/>
      <text:p text:style-name="P13"/>
      <text:p text:style-name="P14"><text:s text:c="43"/></text:p>
      <text:p text:style-name="P29"/>
      <text:p text:style-name="P18"/>
      <text:p text:style-name="P18"/>
      <text:p text:style-name="P22">Otrzymują</text:p>
      <text:list xml:id="list32603059" text:style-name="L1">
        <text:list-header>
          <text:p text:style-name="P26"><text:s/>1. <text:s text:c="6"/><text:span text:style-name="T2">Adresaci <text:s/>j/w</text:span></text:p>
          <text:p text:style-name="P27"><text:s/>2. <text:s text:c="6"/>A/a <text:s text:c="3"/></text:p>
          <text:p text:style-name="P28">Do wiadomości:</text:p>
        </text:list-header>
      </text:list>
      <text:p text:style-name="P15"><text:s text:c="5"/>1. Tablica ogłoszeń</text:p>
      <text:p text:style-name="P16"><text:s text:c="6"/>2. Strona internetowa<text:span text:style-name="T13"> 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style:text-autospace="none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name-asian="Times New Roman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6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7H17M03S</meta:editing-duration>
    <meta:editing-cycles>65</meta:editing-cycles>
    <meta:generator>OpenOffice.ux.pl/3.1$Win32 OpenOffice.org_project/310m11$Build-39399</meta:generator>
    <dc:date>2018-07-02T12:40:10.49</dc:date>
    <meta:print-date>2018-07-02T12:39:45.73</meta:print-date>
    <meta:document-statistic meta:table-count="1" meta:image-count="0" meta:object-count="0" meta:page-count="1" meta:paragraph-count="39" meta:word-count="274" meta:character-count="2170"/>
    <meta:user-defined meta:name="Info 1"/>
    <meta:user-defined meta:name="Info 2"/>
    <meta:user-defined meta:name="Info 3"/>
    <meta:user-defined meta:name="Info 4"/>
  </office:meta>
</office:document-meta>
</file>